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mgevingsvergunning met projectafwijking - Prins Hendrikkade 48,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5 januari 2020 de omgevingsvergunning Prins Hendrikkade 48 hebben verleend.</text:p>
            <text:p text:style-name="common-al">De omgevingsvergunning is aangevraagd voor het wijzigen, vergroten en renoveren van het gebouw Prins Hendrikkade 48 met bestemming daarvan tot kantoren en wonen.</text:p>
            <text:p text:style-name="common-al">Het bouwplan is in strijd met het bestemmingsplan ‘Postcodegebied 1012’.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 opvragen. De locatie van de vergunning wordt verbeeld op: </text:p>
            <text:p text:style-name="common-al">
            <text:a xlink:href="https://www.ruimtelijkeplannen.nl/?planidn=NL.IMRO.0363.A1914PBSTD-VG01" xlink:type="simple">
              <text:span text:style-name="nadrukondlijn">https://www.ruimtelijkeplannen.nl/?planidn=NL.IMRO.0363.A1914PBSTD-VG01</text:span>
            </text:a>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text:p>
            <text:p text:style-name="last-al"> 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5 januari 2020</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14PBSTD-VG01</meta:user-defined>
    <meta:user-defined meta:name="OVERHEIDop.Ruimtelijkeplannen/DC.type">omgevingsvergunning met planafwijking</meta:user-defined>
    <dc:language>nl</dc:language>
    <meta:user-defined meta:name="OVERHEID.EPSG28992/DC.spatial">121801 487750</meta:user-defined>
    <meta:user-defined meta:name="DC.title">Gemeente Amsterdam - omgevingsvergunning met projectafwijking - Prins Hendrikkade 48, Amsterdam</meta:user-defined>
    <meta:user-defined meta:name="OVERHEID.PostcodeHuisnummer/OVERHEIDop.postcodeHuisnummer">1012AC 52</meta:user-defined>
    <meta:user-defined meta:name="OVERHEIDop.straatnaam">Prins Hendrikkade</meta:user-defined>
    <meta:user-defined meta:name="OVERHEIDop.woonplaats">Amsterdam</meta:user-defined>
    <meta:user-defined meta:name="DCTERMS.W3CDTF/DCTERMS.available">2020-01-15</meta:user-defined>
    <meta:user-defined meta:name="DCTERMS.W3CDTF/OVERHEIDop.jaargang">2020</meta:user-defined>
    <meta:user-defined meta:name="OVERHEIDop.publicationIssue">3101</meta:user-defined>
    <meta:user-defined meta:name="OVERHEIDop.StcrtID/DC.identifier">stcrt-2020-3101</meta:user-defined>
    <meta:user-defined meta:name="OVERHEIDop.versieInformatie"/>
  </office:meta>
</office:document-meta>
</file>