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Noordeinde 1A in Kat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atwijk maken bekend dat zij een omgevingsvergunning hebben verleend voor het realiseren van vier nieuwe woningen op de eerste en tweede verdieping op het perceel Noordeinde 1A in Katwijk. De vergunning betreft de activiteiten bouwen en gebruik van gronden of bouwwerken in strijd met een bestemmingsplan (artikel 2.1, lid 1a en c Wabo). Het besluit is voorbereid met de uitgebreide voorbereidingsprocedure als bedoeld in artikel 3.10 Wabo. </text:p>
            <text:p text:style-name="common-al">Tegen het ontwerpbesluit dat van 18 mei 2018 t/m 29 juni 2018 ter inzage heeft gelegen, is geen zienswijze ingediend.</text:p>
            <text:p text:style-name="tussenkopcur">
            <text:span text:style-name="nadrukcur">Ter inzage</text:span>
          </text:p>
            <text:p text:style-name="common-al">De beschikking en de daarbij behorende stukken liggen met ingang van 12 juni 2020 gedurende zes weken ter inzage via de website <text:a xlink:href="http://www.katwijk.nl/" xlink:type="simple">www.katwijk.nl</text:a> en <text:a xlink:href="http://www.ruimtelijkeplannen.nl/" xlink:type="simple">www.ruimtelijkeplannen.nl</text:a>. U kunt ook een afspraak maken om de stukken in te zien via de website <text:a xlink:href="http://www.katwijk.nl/" xlink:type="simple">www.katwijk.nl</text:a> of door te bellen naar (071) 406 50 00.</text:p>
            <text:p text:style-name="common-al">Dit besluit treedt in werking met ingang van de dag na afloop van de beroepstermijn tenzij gedurende die termijn beroep is ingesteld en een verzoek om voorlopige voorziening is gedaan. Als er een verzoek om voorlopige voorziening is gedaan, treedt het besluit niet eerder in werking dan op dat verzoek is beslist.</text:p>
            <text:p text:style-name="tussenkopcur">
            <text:span text:style-name="nadrukcur">Beroep</text:span>
          </text:p>
            <text:p text:style-name="common-al">Indien u het met de inhoud van het besluit niet eens bent, kunt u hiertegen beroep instellen. Het beroepschrift moet worden ingediend binnen zes weken na de datum waarop het besluit is gepubliceerd. Beroep kan worden ingesteld bij de Rechtbank Den Haag, Afdeling bestuursrecht, Postbus 20302, 2500 EH Den Haag. De beroepsgronden moeten in het beroepschrift worden opgenomen en kunnen niet na afloop van de beroepstermijn meer worden aangevuld, omdat de Crisis- en herstelwet van toepassing is.</text:p>
            <text:p text:style-name="common-al">Beroep kan worden ingediend door:</text:p>
            <text:list text:style-name="id1-3-2-1-1-9">
              <text:list-item text:style-override="id1-3-2-1-1-9-1">
                <text:number>1.</text:number>
                <text:p text:style-name="al">Degenen die zienswijzen hebben ingebracht tegen het ontwerpbesluit.</text:p>
              </text:list-item>
              <text:list-item text:style-override="id1-3-2-1-1-9-2">
                <text:number>2.</text:number>
                <text:p text:style-name="al">De adviseurs die gebruik hebben gemaakt van de mogelijkheid advies uit te brengen over het ontwerpbesluit.</text:p>
              </text:list-item>
              <text:list-item text:style-override="id1-3-2-1-1-9-3">
                <text:number>3.</text:number>
                <text:p text:style-name="al">Belanghebbenden aan wie redelijkerwijs niet kan worden verweten geen zienswijzen te hebben ingebracht tegen het ontwerpbesluit.</text:p>
              </text:list-item>
            </text:list>
            <text:p text:style-name="common-al">Het beroep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roep</text:p>
              </text:list-item>
              <text:list-item text:style-override="id1-3-2-1-1-11-3">
                <text:number>-</text:number>
                <text:p text:style-name="al">een omschrijving van het besluit waartegen u beroep indient (indien mogelijk een kopie bijvoegen)</text:p>
              </text:list-item>
              <text:list-item text:style-override="id1-3-2-1-1-11-4">
                <text:number>-</text:number>
                <text:p text:style-name="al">de redenen van uw beroep.</text:p>
              </text:list-item>
            </text:list>
            <text:p text:style-name="common-al">Graag ook een telefoonnummer vermelden waaronder u bereikbaar bent.</text:p>
            <text:p text:style-name="tussenkopcur">
            <text:span text:style-name="nadrukcur">Verzoek om een voorlopige voorziening</text:span>
          </text:p>
            <text:p text:style-name="common-al">Ingeval van onverwijlde spoed kan een verzoek om voorlopige voorziening worden ingediend bij de voorzieningenrechter van de sector bestuursrecht van de rechtbank Den Haag, postbus 20302, 2500 EH Den Haag. Een dergelijk verzoek dient vergezeld te gaan van een kopie van het beroepschrift. </text:p>
            <text:p text:style-name="common-al">Voor het indienen van een verzoek om voorlopige voorziening wordt griffierecht geheven. Wanneer een verzoek om voorlopige voorziening wordt ingediend, treedt het besluit pas in werking nadat op dat verzoek is beslist.</text:p>
            <text:p text:style-name="last-al">Digitaal indienen van een beroepschrift en/of een verzoek om voorlopige voorziening is ook mogelijk via <text:a xlink:href="http://loket.rechtspraak.nl/bestuursrecht" xlink:type="simple">http://loket.rechtspraak.nl/bestuursrecht</text:a>. De indiener moet wel beschikken over een elektronische handtekening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008</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008</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008</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Katw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37.bpKATzee2015-va01</meta:user-defined>
    <meta:user-defined meta:name="OVERHEIDop.referentienummer">1095019</meta:user-defined>
    <meta:user-defined meta:name="OVERHEIDop.Ruimtelijkeplannen/DC.type">omgevingsvergunning met planafwijking</meta:user-defined>
    <dc:language>nl</dc:language>
    <meta:user-defined meta:name="OVERHEID.EPSG28992/DC.spatial">87377.466 468838.351</meta:user-defined>
    <meta:user-defined meta:name="DC.title">Omgevingsvergunning Noordeinde 1A in Katwijk</meta:user-defined>
    <meta:user-defined meta:name="OVERHEID.PostcodeHuisnummer/OVERHEIDop.postcodeHuisnummer">2225CS 1</meta:user-defined>
    <meta:user-defined meta:name="OVERHEIDop.straatnaam">Noordeinde</meta:user-defined>
    <meta:user-defined meta:name="OVERHEIDop.woonplaats">Katwijk</meta:user-defined>
    <meta:user-defined meta:name="DCTERMS.W3CDTF/DCTERMS.available">2020-06-12</meta:user-defined>
    <meta:user-defined meta:name="DCTERMS.W3CDTF/OVERHEIDop.jaargang">2020</meta:user-defined>
    <meta:user-defined meta:name="OVERHEIDop.publicationIssue">31008</meta:user-defined>
    <meta:user-defined meta:name="OVERHEIDop.StcrtID/DC.identifier">stcrt-2020-31008</meta:user-defined>
    <meta:user-defined meta:name="OVERHEIDop.versieInformatie"/>
  </office:meta>
</office:document-meta>
</file>