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nttrekking aan de openbaarheid van wegen: gedeelte Franc te Emm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text:p>
            <text:list text:style-name="id1-3-2-1-1-2">
              <text:list-item text:style-override="id1-3-2-1-1-2-1">
                <text:number>1.</text:number>
                <text:p text:style-name="al">het bepaalde in artikelen 9 en 11 van de Wegenwet;</text:p>
              </text:list-item>
              <text:list-item text:style-override="id1-3-2-1-1-2-2">
                <text:number>2.</text:number>
                <text:p text:style-name="al">het bepaalde in afdeling 3.4 van de Algemene wet bestuursrecht;</text:p>
              </text:list-item>
              <text:list-item text:style-override="id1-3-2-1-1-2-3">
                <text:number>3.</text:number>
                <text:p text:style-name="al">artikel 160, eerste lid aanhef en onder b van de Gemeentewet;</text:p>
                <text:p text:style-name="al"/>
              </text:list-item>
            </text:list>
            <text:p text:style-name="common-al">OVERWEGENDE:</text:p>
            <text:list text:style-name="id1-3-2-1-1-4">
              <text:list-item text:style-override="id1-3-2-1-1-4-1">
                <text:number>1.</text:number>
                <text:p text:style-name="al">dat een gedeelte van de Franc onttrokken wordt aan de openbaarheid van wegen;</text:p>
              </text:list-item>
            </text:list>
            <text:p text:style-name="common-al">BESLUIT</text:p>
            <text:list text:style-name="id1-3-2-1-1-6">
              <text:list-item text:style-override="id1-3-2-1-1-6-1">
                <text:number>1.</text:number>
                <text:p text:style-name="al">Het onttrekken aan de openbaarheid van wegen van een gedeelte van de Franc te Emmeloord.</text:p>
              </text:list-item>
            </text:list>
            <text:p text:style-name="common-al">ARGUMENTATIE</text:p>
            <text:list text:style-name="id1-3-2-1-1-8">
              <text:list-item text:style-override="id1-3-2-1-1-8-1">
                <text:number>1.</text:number>
                <text:p text:style-name="al">
                <text:span text:style-name="nadrukcur">Het te onttrekken weggedeelte is een openbare weg in de zin van de Wegenwet.</text:span> </text:p>
                <text:p text:style-name="al">Het opheffen van de weg, maakt onttrekking aan de openbaarheid noodzakelijk. Dit omdat Koopman International hier gaat bouwen. </text:p>
              </text:list-item>
            </text:list>
            <text:list text:style-name="id1-3-2-1-1-9">
              <text:list-item text:style-override="id1-3-2-1-1-9-1">
                <text:number>1.</text:number>
                <text:p text:style-name="al">
                <text:span text:style-name="nadrukcur">Belangenafweging is gemaakt</text:span>
              </text:p>
                <text:p text:style-name="al">Het belang van Koopman International is afgewogen tegen de belangen van de omliggende bedrijven. Koopman International wordt door het te onttrekken deel van de Franc beperkt in zijn bedrijfsvoering. De grond is namelijk in eigendom van Koopman International. Als een openbare weg het terrein doorkruist wordt de geautomatiseerde interne goederenstroom doorbroken en wordt Koopman International beperkt in de uitbreidings- en bouwmogelijkheden. </text:p>
                <text:p text:style-name="al">De omliggende bedrijven zijn niet van dien aard dat ze afhankelijk zijn van de zichtbaarheid voor langsrijdend verkeer. Daarnaast verslechtert de bereikbaarheid van de bedrijven door de onttrekking niet of nauwelijks.</text:p>
              </text:list-item>
              <text:list-item text:style-override="id1-3-2-1-1-9-2">
                <text:number>2.</text:number>
                <text:p text:style-name="al">
                <text:span text:style-name="nadrukcur">De bereikbaarheid van het gebied wordt gewaarborgd door de aanleg van nieuwe wegen.</text:span>
              </text:p>
                <text:p text:style-name="al"/>
              </text:list-item>
            </text:list>
            <text:p text:style-name="common-al">
            <text:span text:style-name="nadrukvet">Belanghebbenden kunnen beroep indienen tot 6 weken na datum publicatie</text:span>
          </text:p>
            <text:p text:style-name="common-al">U bent belanghebbende als u rechtstreeks belang heeft bij het besluit. U kunt beroep indienen als u eerder een zienswijze op het ontwerpbesluit heeft gegeven. </text:p>
            <text:p text:style-name="common-al">Heeft u niet eerder een zienswijze gegeven? Dan kunt u geen beroep indienen, tenzij u kunt aantonen dat u redelijkerwijs niet eerder kon reageren. </text:p>
            <text:p text:style-name="common-al">Uw beroep stuurt u naar de Rechtbank Midden-Nederland:</text:p>
            <text:p text:style-name="common-al">Rechtbank Midden-Nederland, sector Bestuursrecht </text:p>
            <text:p text:style-name="common-al">Postbus 16005</text:p>
            <text:p text:style-name="common-al">3500 DA Utrecht</text:p>
            <text:p text:style-name="common-al">
            <text:span text:style-name="nadrukvet">Wilt u voorkomen dat tijdens uw beroep het besluit in werking treedt?</text:span>
          </text:p>
            <text:p text:style-name="common-al">Vraag dan een voorlopige voorziening aan. Dit doet u bij de Rechtbank Midden Nederland:</text:p>
            <text:p text:style-name="common-al">De voorzitter van de Afdeling Bestuursrechtspraak van de Rechtbank Midden-Nederland </text:p>
            <text:p text:style-name="common-al">Postbus 16005</text:p>
            <text:p text:style-name="common-al">3500 DA Utrecht </text:p>
            <text:p text:style-name="common-al">De rechter beslist of de voorlopige voorziening wordt toegekend. </text:p>
            <text:p text:style-name="common-al">
            <text:span text:style-name="nadrukvet">
              <text:span text:style-name="nadrukcur">Zijn er kosten aan verbonden? </text:span>
            </text:span>
          </text:p>
            <text:p text:style-name="common-al">Aan het indienen van een beroepschrift en het vragen van een voorlopige voorziening zijn kosten verbonden. Op www.rechtspraak.nl vindt u meer informatie over de hoogte van de bedragen.</text:p>
            <text:p text:style-name="common-al">
            <text:span text:style-name="nadrukvet">Heeft u vragen of wilt u een afspraak maken?</text:span>
          </text:p>
            <text:p text:style-name="last-al">Neem dan contact op met mevr. M. Sanders van het cluster Ruimtelijke Ontwikkeling op telefoonnummer(06 83 17 18 63) of per e-mail (marleen.sanders@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7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7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Noordoostpold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9 van de Wegenwet]|[1.0:c:BWBR0001948&amp;artikel=9&amp;g=2017-09-01</meta:user-defined>
    <meta:user-defined meta:name="DCTERMS.abstract">Een gedeelte van de Franc te Emmeloord wordt onttrokken aan de openbaarheid van wegen</meta:user-defined>
    <dc:language>nl</dc:language>
    <meta:user-defined meta:name="OVERHEID.Gemeente/DC.spatial">Noordoostpolder</meta:user-defined>
    <meta:user-defined meta:name="OVERHEID.EPSG28992/DC.spatial">182101.306 525043.635</meta:user-defined>
    <meta:user-defined meta:name="DC.title">Besluit onttrekking aan de openbaarheid van wegen: gedeelte Franc te Emmeloord</meta:user-defined>
    <meta:user-defined meta:name="OVERHEID.PostcodeHuisnummer/OVERHEIDop.postcodeHuisnummer">8305BS 3</meta:user-defined>
    <meta:user-defined meta:name="OVERHEIDop.straatnaam">Franc</meta:user-defined>
    <meta:user-defined meta:name="OVERHEIDop.woonplaats">Emmeloord</meta:user-defined>
    <meta:user-defined meta:name="DCTERMS.W3CDTF/DCTERMS.available">2020-06-10</meta:user-defined>
    <meta:user-defined meta:name="DCTERMS.W3CDTF/OVERHEIDop.jaargang">2020</meta:user-defined>
    <meta:user-defined meta:name="OVERHEIDop.publicationIssue">30976</meta:user-defined>
    <meta:user-defined meta:name="OVERHEIDop.StcrtID/DC.identifier">stcrt-2020-30976</meta:user-defined>
    <meta:user-defined meta:name="OVERHEIDop.versieInformatie"/>
  </office:meta>
</office:document-meta>
</file>