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07 tussen Gouderakse Tiendweg en Kadij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597742863 / DOS-2017-0000248</text:p>
            <text:p text:style-name="tussenkopcur">Inleiding</text:p>
            <text:p text:style-name="common-al">In het kader van een duurzaam veilige aanpak is ter verhoging van de verkeersveiligheid een snelheidslimiet van 60 km/h ingesteld op de parallelweg ten oosten van de N207 tussen de aansluiting bij de Gouderakse Tiendweg en de grens van de bebouwde kom van Stolwijk en ten westen van de N207 tussen de Benedenkerkseweg en Koolwijkseweg in Stolwijk en ten oosten van de N207 tussen de Schoonouwenseweg in Stolwijk en Kadijk in Bergambacht.</text:p>
            <text:p text:style-name="common-al">De verkeersborden zijn al aanwezig langs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t.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op de parallelwegen van de N207 tussen de Gouderakse Tiendweg en de Kadijk diverse verkeersmaatregelen in te stellen.</text:p>
            <text:p text:style-name="tussenkopcur">Belangenafweging</text:p>
            <text:p text:style-name="common-al">In het kader van de verkeersveiligheid is het gewenst om de snelheid op de parallelweg in te stellen op 60 km/h. Dit is een uniforme maatregel op dit type wegen in Nederland. De reden hiervan is dat de parallelweg gemengd verkeer afwikkelt.</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de in de gemeente Krimpenerwaard buiten de bebouwde kom gelegen parallelweg van de provinciale weg N207 tussen de aansluiting bij de Gouderakse Tiendweg en de grens van de bebouwde kom van Stolwijk, de volgende verkeersmaatregelen vast te stellen:</text:p>
                <text:list text:style-name="id1-3-2-2-1-19-2-3">
                  <text:list-item text:style-override="id1-3-2-2-1-19-2-3-1">
                    <text:number>a.</text:number>
                    <text:p text:style-name="al">door plaatsing van borden A1 uit bijlage I van het Reglement verkeersregels en verkeerstekens 1990 (RVV 1990) met daarop het getal ‘60’, een snelheidslimiet in te stellen van 60 km/h;</text:p>
                  </text:list-item>
                  <text:list-item text:style-override="id1-3-2-2-1-19-2-3-2">
                    <text:number>b.</text:number>
                    <text:p text:style-name="al">door plaatsing van borden C6 uit bijlage I van het Reglement verkeersregels en verkeerstekens 1990 (RVV 1990) een geslotenverklaring in te stellen op de parallelweg voor motorvoertuigen op meer dan twee wielen, met uitzondering van landbouwvoertuigen, bommobielen en bestemmingsverkeer;</text:p>
                  </text:list-item>
                  <text:list-item text:style-override="id1-3-2-2-1-19-2-3-3">
                    <text:number>c.</text:number>
                    <text:p text:style-name="al">Door plaatsing van borden C21 uit bijlage I van het Reglement verkeersregels en verkeerstekens 1990 (RVV 1990) een geslotenverklaring in te stellen voor voertuigen en samenstellen van voertuigen, waarvan de totaalmassa hoger is dan 15 ton.</text:p>
                  </text:list-item>
                </text:list>
              </text:list-item>
              <text:list-item text:style-override="id1-3-2-2-1-19-3">
                <text:number>3.</text:number>
                <text:p text:style-name="al">Voor de in de gemeente Krimpenerwaard buiten de bebouwde kom gelegen parallelweg van de provinciale weg N207 tussen de Benedenkerkseweg en Koolwijkseweg de volgende verkeersmaatregelen vast te stellen:</text:p>
                <text:list text:style-name="id1-3-2-2-1-19-3-3">
                  <text:list-item text:style-override="id1-3-2-2-1-19-3-3-1">
                    <text:number>a.</text:number>
                    <text:p text:style-name="al">door plaatsing van borden A1 uit bijlage I van het Reglement verkeersregels en verkeerstekens 1990 (RVV 1990) met daarop het getal ‘60’, een snelheidslimiet in te stellen van 60 km/h;</text:p>
                  </text:list-item>
                  <text:list-item text:style-override="id1-3-2-2-1-19-3-3-2">
                    <text:number>b.</text:number>
                    <text:p text:style-name="al">door plaatsing van borden C6 uit bijlage I van het Reglement verkeersregels en verkeerstekens 1990 (RVV 1990) een geslotenverklaring in te stellen op de parallelweg voor motorvoertuigen op meer dan twee wielen, met uitzondering van landbouwvoertuigen, bommobielen en bestemmingsverkeer;</text:p>
                  </text:list-item>
                  <text:list-item text:style-override="id1-3-2-2-1-19-3-3-3">
                    <text:number>c.</text:number>
                    <text:p text:style-name="al">Door plaatsing van borden C21 uit bijlage I van het Reglement verkeersregels en verkeerstekens 1990 (RVV 1990) een geslotenverklaring in te stellen voor voertuigen en samenstellen van voertuigen, waarvan de totaalmassa hoger is dan 15 ton.</text:p>
                  </text:list-item>
                </text:list>
              </text:list-item>
              <text:list-item text:style-override="id1-3-2-2-1-19-4">
                <text:number>4.</text:number>
                <text:p text:style-name="al">Voor de in de gemeente Krimpenerwaard buiten de bebouwde kom gelegen parallelweg van de provinciale weg N207 tussen de Schoonouwenseweg in Stolwijk en Kadijk in Bergambacht, de volgende verkeersmaatregelen vast te stellen:</text:p>
                <text:list text:style-name="id1-3-2-2-1-19-4-3">
                  <text:list-item text:style-override="id1-3-2-2-1-19-4-3-1">
                    <text:number>a.</text:number>
                    <text:p text:style-name="al">door plaatsing van borden A1 uit bijlage I van het Reglement verkeersregels en verkeerstekens 1990 (RVV 1990) met daarop het getal ‘60’, een snelheidslimiet in te stellen van 60 km/h;</text:p>
                  </text:list-item>
                  <text:list-item text:style-override="id1-3-2-2-1-19-4-3-2">
                    <text:number>b.</text:number>
                    <text:p text:style-name="al">Door plaatsing van borden C21 uit bijlage I van het Reglement verkeersregels en verkeerstekens 1990 (RVV 1990) een geslotenverklaring in te stellen voor voertuigen en samenstellen van voertuigen, waarvan de totaalmassa hoger is dan 15 ton.</text:p>
                  </text:list-item>
                </text:list>
              </text:list-item>
              <text:list-item text:style-override="id1-3-2-2-1-19-5">
                <text:number>5.</text:number>
                <text:p text:style-name="al">Te bepalen dat dit besluit in werking treedt met ingang van de dag na publicatie in de Staatscourant;</text:p>
              </text:list-item>
              <text:list-item text:style-override="id1-3-2-2-1-19-6">
                <text:number>6.</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207 tussen Gouderakse Tiendweg en Kadijk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597742863</meta:user-defined>
    <meta:user-defined meta:name="DCTERMS.abstract">Instellen van diverse verkeersmaatregelen op de parallelwegen van de N207 tussen de Gouderakse Tiendweg en de Kadijk.</meta:user-defined>
    <meta:user-defined meta:name="OVERHEIDop.verkeersbordcode">A1</meta:user-defined>
    <meta:user-defined meta:name="OVERHEIDop.verkeersbordcode">C6</meta:user-defined>
    <meta:user-defined meta:name="OVERHEIDop.verkeersbordcode">C21</meta:user-defined>
    <dc:language>nl</dc:language>
    <meta:user-defined meta:name="OVERHEID.EPSG28992/DC.spatial">109698 446111</meta:user-defined>
    <meta:user-defined meta:name="OVERHEID.EPSG28992/DC.spatial">113253 439527</meta:user-defined>
    <meta:user-defined meta:name="DC.title">Verkeersbesluit parallelweg N207 tussen Gouderakse Tiendweg en Kadijk</meta:user-defined>
    <meta:user-defined meta:name="OVERHEID.PostcodeHuisnummer/OVERHEIDop.postcodeHuisnummer">2851EX 138</meta:user-defined>
    <meta:user-defined meta:name="OVERHEID.PostcodeHuisnummer/OVERHEIDop.postcodeHuisnummer">2861CN 1</meta:user-defined>
    <meta:user-defined meta:name="OVERHEIDop.straatnaam">Goudseweg</meta:user-defined>
    <meta:user-defined meta:name="OVERHEIDop.straatnaam">Opweg</meta:user-defined>
    <meta:user-defined meta:name="OVERHEIDop.woonplaats">Haastrecht</meta:user-defined>
    <meta:user-defined meta:name="OVERHEIDop.woonplaats">Bergambacht</meta:user-defined>
    <meta:user-defined meta:name="DCTERMS.W3CDTF/DCTERMS.available">2020-01-14</meta:user-defined>
    <meta:user-defined meta:name="OVERHEIDop.StcrtID/DC.identifier">stcrt-2020-3097</meta:user-defined>
    <meta:user-defined meta:name="DCTERMS.W3CDTF/OVERHEIDop.jaargang">2020</meta:user-defined>
    <meta:user-defined meta:name="OVERHEIDop.publicationIssue">3097</meta:user-defined>
    <meta:user-defined meta:name="OVERHEIDop.versieInformatie"/>
  </office:meta>
</office:document-meta>
</file>