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amp; omgevingsvergunning “Van der Landeweg, CNG-LNG Truckpoint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text:span text:style-name="nadrukvet">donderdag 11 juni 2020 tot en met donderdag 23 juli 2020</text:span> voor eenieder ter inzage liggen, de gecoördineerde besluiten: </text:p>
            <text:p text:style-name="common-al"/>
            <text:p text:style-name="common-al">- het vastgestelde wijzigingsplan “Van der Landeweg, CNG-LNG Truckpoint Deventer” </text:p>
            <text:p text:style-name="common-al">- de omgevingsvergunning Z2019-00007360 voor het oprichten van een LNG-installatie (oprichten van een (milieu) inrichting en het bouwen van een bouwwerk)</text:p>
            <text:p text:style-name="tussenkopcur">
            <text:span text:style-name="nadrukvet">Inhoud </text:span>
          </text:p>
            <text:p text:style-name="common-al">De besluiten voorzien in het mogelijk maken van een installatie voor het kunnen aanbieden van duurzame brandstoffen bij het tankstation voor vrachtwagens aan de Van Der Landeweg te Deventer. De locatie maakt onderdeel uit van Truckpoint Deventer en is gelegen op het bedrijventerrein bij afrit 24 van de A1 (Deventer-Oost). </text:p>
            <text:p text:style-name="common-al">Het (reeds gerealiseerde) Truckpoint Deventer bestaat uit circa 100 vrachtwagenparkeerplaatsen voor lang parkeren in de buurt van de A1. Bij de parkeerplaatsen is men voornemens een tankstation te realiseren. Hiervoor is in januari 2019 reeds een vergunning verleend. Naast de reguliere brandstoffen als benzine en diesel wil men ook duurzame brandstoffen aanbieden, Compressed Natural Gas (CNG) en Liquefied Natural Gas (LNG). Hiervoor is een extra BEVI-aanduiding bij het tankstation noodzakelijk. </text:p>
            <text:p text:style-name="common-al">Het ontwerp wijzigingsplan en de ontwerp omgevingsvergunning hebben gedurende zes weken terinzage gelegen. Er zijn geen zienswijzen ingediend. De besluiten zijn gecoördineerd ongewijzigd vastgesteld. </text:p>
            <text:p text:style-name="tussenkopcur">
            <text:span text:style-name="nadrukvet">Inzien</text:span>
          </text:p>
            <text:p text:style-name="common-al">Het wijzigingsplan kunt u inzien op:</text:p>
            <text:p text:style-name="common-al">• http://www.ruimtelijkeplannen.nl/web-roo/?planidn=NL.IMRO.0150.W038-VG01</text:p>
            <text:p text:style-name="common-al"/>
            <text:p text:style-name="common-al">De digitale bestanden van het wijzigingsplan zijn beschikbaar gesteld op</text:p>
            <text:p text:style-name="common-al">• http://ruimtelijkeplannen.deventer.nl/plans/NL.IMRO.0150.W038-/NL.IMRO.0150.W038-VG01/</text:p>
            <text:p text:style-name="common-al"/>
            <text:p text:style-name="common-al">Het ontwerp wijzigingsplan en de ontwerp omgevingsvergunning kunt u inzien op:</text:p>
            <text:p text:style-name="common-al">• http://www.deventer.nl/bestemmingsplannen onder het kopje ‘in procedure zijnde bestemmingsplannen’.</text:p>
            <text:p text:style-name="common-al"/>
            <text:p text:style-name="common-al">Ook kunt u het plan en de ontwerp omgevingsvergunning inzien tijdens de openingstijden bij:</text:p>
            <text:p text:style-name="common-al">• Publiekscontacten vergunningen, Grote Kerkhof 1</text:p>
            <text:p text:style-name="common-al"/>
            <text:p text:style-name="common-al">In verband met de maatregelen tegen het coronavirus kan het zijn dat het gemeentehuis alleen op afspraak of gedurende een deel van de dag geopend is. Kijk voor uw bezoek op de website van de gemeente voor de actuele openingstijden en voorwaarden.</text:p>
            <text:p text:style-name="tussenkopcur">
            <text:span text:style-name="nadrukvet">Reageren </text:span>
          </text:p>
            <text:p text:style-name="common-al">Het wijzigingsplan “Van der Landeweg, CNG-LNG Truckpoint Deventer” en de omgevingsvergunning “Z2019-00007360 voor het oprichten van een LNG-installatie” liggen van <text:span text:style-name="nadrukvet">donderdag 11 juni 2020 tot en met donderdag 23 juli 2020</text:span> ter inzage.</text:p>
            <text:p text:style-name="common-al"/>
            <text:p text:style-name="common-al">Vanaf <text:span text:style-name="nadrukvet">vrijdag 12 juni 2020 tot en met donderdag 23 juli 2020</text:span> kan beroep worden ingediend bij de Afdeling bestuursrechtspraak van de Raad van State (Postbus 20019, 2500 EA Den Haag) door: </text:p>
            <text:p text:style-name="common-al">• een belanghebbende die tijdig een zienswijze omtrent het ontwerp wijzigingsplan of de ontwerp omgevingsvergunning kenbaar heeft gemaakt;</text:p>
            <text:p text:style-name="common-al">• een belanghebbende die aantoont dat hij redelijkerwijs niet in staat is geweest zijn zienswijze omtrent het ontwerp wijzigingsplan of de ontwerp omgevingsvergunning kenbaar te maken; </text:p>
            <text:p text:style-name="last-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6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6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6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W038-VG01</meta:user-defined>
    <meta:user-defined meta:name="OVERHEIDop.Ruimtelijkeplannen/DC.type">omgevingsvergunning met planafwijking</meta:user-defined>
    <dc:language>nl</dc:language>
    <meta:user-defined meta:name="OVERHEID.Gemeente/DC.spatial">Deventer</meta:user-defined>
    <meta:user-defined meta:name="OVERHEID.EPSG28992/DC.spatial">211306.413 471772.423</meta:user-defined>
    <meta:user-defined meta:name="DC.title">Vastgesteld wijzigingsplan &amp; omgevingsvergunning “Van der Landeweg, CNG-LNG Truckpoint Deventer”</meta:user-defined>
    <meta:user-defined meta:name="OVERHEID.PostcodeHuisnummer/OVERHEIDop.postcodeHuisnummer">7418HG 9</meta:user-defined>
    <meta:user-defined meta:name="OVERHEIDop.straatnaam">Van der Landeweg</meta:user-defined>
    <meta:user-defined meta:name="OVERHEIDop.woonplaats">Deventer</meta:user-defined>
    <meta:user-defined meta:name="DCTERMS.W3CDTF/DCTERMS.available">2020-06-10</meta:user-defined>
    <meta:user-defined meta:name="DCTERMS.W3CDTF/OVERHEIDop.jaargang">2020</meta:user-defined>
    <meta:user-defined meta:name="OVERHEIDop.publicationIssue">30965</meta:user-defined>
    <meta:user-defined meta:name="OVERHEIDop.StcrtID/DC.identifier">stcrt-2020-30965</meta:user-defined>
    <meta:user-defined meta:name="OVERHEIDop.versieInformatie"/>
  </office:meta>
</office:document-meta>
</file>