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Jongenhoeve Benedenberg 90-96 Bergambacht (ongewijz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 juni 2020 het bestemmingsplan Jongenhoeve Benedenberg 90-96 Bergambacht ongewijzigd heeft vastgesteld. Het vastgestelde plan ligt met ingang van 10 juni 2020 gedurende zes weken ter inzage. </text:p>
            <text:p text:style-name="common-al">
            <text:span text:style-name="nadrukondlijn">Ligging en beschrijving plan</text:span>
          </text:p>
            <text:p text:style-name="common-al">Aan de Benedenberg 90 en 96 zijn twee separate agrarische bedrijfspercelen gelegen. Met het bestemmingsplan worden beide percelen samengevoegd tot één melkveehouderij- en vleesvarkensbedrijf. De bouwmogelijkheden op het perceel Benedenberg 90 worden uitgebreid en ter compensatie worden bouwmogelijkheden op het perceel Benedenberg 96 ingeleverd.</text:p>
            <text:p text:style-name="common-al">Het ontwerpbestemmingsplan en de daarop betrekking hebbende stukken hebben voor een periode van 6 weken vanaf 20 november 2019 ter inzage gelegen. Hiertegen zijn geen zienswijzen ingediend.</text:p>
            <text:p text:style-name="common-al">
            <text:span text:style-name="nadrukondlijn">Beroep</text:span>
          </text:p>
            <text:p text:style-name="common-al">Vanaf woensdag 10 juni 2020 ligt het bestemmingsplan en de daarop betrekking hebbende stukken gedurende 6 weken ter inzage bij het Klantcontactcentrum het gemeentehuis, Dorpsplein 8 in Stolwijk. </text:p>
            <text:p text:style-name="common-al">Om de stukken in te kunnen zien, kunt u via het klantcontactcentrum (tel. 14-0182) een afspraak maken met de behandelend ambtenaar.</text:p>
            <text:p text:style-name="common-al">In verband met de maatregelen tegen Corona zijn er aangepaste openingstijden voor het gemeentehuis. Dit betekent dat ook de mogelijkheden om bestemmingsplannen in te zien aangepast zijn. Het inzien van een bestemmingsplan kan van maandag t/m vrijdag <text:span text:style-name="nadrukondlijn">op afspraak</text:span>. Een afspraak kunt u maken via het algemene nummer van de gemeente Krimpenerwaard, tel.nr. 140182.  </text:p>
            <text:p text:style-name="common-al">Het bestemmingsplan en de daarop betrekking hebbende stukken kunt u ook digitaal inzien via <text:a xlink:href="http://www.ruimtelijkeplannen.nl" xlink:type="simple">www.ruimtelijkeplannen.nl</text:a> met planID NL.IMRO.1931.BP1902BG021-VG01 en via <text:a xlink:href="http://www.krimpenerwaard.nl" xlink:type="simple">www.krimpenerwaard.nl</text:a>.</text:p>
            <text:p text:style-name="common-al">Binnen zes weken na de dag waarop het besluit ter inzage is gelegd is het instellen van beroep tegen het vaststellingsbesluit mogelijk voor:</text:p>
            <text:list text:style-name="id1-3-2-1-1-11">
              <text:list-item text:style-override="id1-3-2-1-1-11-1">
                <text:number>1.</text:number>
                <text:p text:style-name="al">degene, die een zienswijze tegen het ontwerpbestemmingsplan hebben ingediend en belanghebbende zijn;</text:p>
              </text:list-item>
              <text:list-item text:style-override="id1-3-2-1-1-11-2">
                <text:number>2.</text:number>
                <text:p text:style-name="al">belanghebbenden, die aan kunnen tonen dat zij redelijkerwijs geen zienswijze kenbaar hebben kunnen maken over het ontwerp van het bestemmingsplan;</text:p>
              </text:list-item>
              <text:list-item text:style-override="id1-3-2-1-1-11-3">
                <text:number>3.</text:number>
                <text:p text:style-name="al">een belanghebbende, die bezwaar heeft tegen de wijzigingen die bij de vaststelling van het bestemmingsplan zijn aangebracht.</text:p>
              </text:list-item>
            </text:list>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9 juni 2020</text:p>
            <text:p text:style-name="common-al">Burgemeester en wethouders van de gemeente Krimpenerwaard,</text:p>
            <text:p text:style-name="common-al">J. Hennip, gemeentesecretaris (wnd.)</text:p>
            <text:p text:style-name="last-al">mr. R.S. Cazemier, burgemees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4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4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4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902BG021-VG01</meta:user-defined>
    <meta:user-defined meta:name="DCTERMS.abstract">Met het bestemmingsplan worden op percelen Benedenberg 90 en 96 samengevoegd tot één melkveehouderij- en vleesvarkensbedrijf. </meta:user-defined>
    <meta:user-defined meta:name="OVERHEIDop.Ruimtelijkeplannen/DC.type">bestemmingsplan</meta:user-defined>
    <dc:language>nl</dc:language>
    <meta:user-defined meta:name="OVERHEID.Gemeente/DC.spatial">Krimpenerwaard</meta:user-defined>
    <meta:user-defined meta:name="OVERHEID.EPSG28992/DC.spatial">111696.646 438914.02</meta:user-defined>
    <meta:user-defined meta:name="DC.title">Vaststelling bestemmingsplan Jongenhoeve Benedenberg 90-96 Bergambacht (ongewijzigd)</meta:user-defined>
    <meta:user-defined meta:name="OVERHEID.PostcodeHuisnummer/OVERHEIDop.postcodeHuisnummer">2861LH 90</meta:user-defined>
    <meta:user-defined meta:name="OVERHEIDop.straatnaam">Benedenberg</meta:user-defined>
    <meta:user-defined meta:name="OVERHEIDop.woonplaats">Bergambacht</meta:user-defined>
    <meta:user-defined meta:name="DCTERMS.W3CDTF/DCTERMS.available">2020-06-09</meta:user-defined>
    <meta:user-defined meta:name="DCTERMS.W3CDTF/OVERHEIDop.jaargang">2020</meta:user-defined>
    <meta:user-defined meta:name="OVERHEIDop.publicationIssue">30945</meta:user-defined>
    <meta:user-defined meta:name="OVERHEIDop.StcrtID/DC.identifier">stcrt-2020-30945</meta:user-defined>
    <meta:user-defined meta:name="OVERHEIDop.versieInformatie"/>
  </office:meta>
</office:document-meta>
</file>