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rzamelplan Pijnacker-Nootdorp 2019/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8 mei 2020 het bestemmingsplan ‘Verzamelplan Pijnacker-Nootdorp 2018/2019’ gewijzigd heeft vastgesteld. Het vastgestelde bestemmingsplan, het vaststellingsbesluit en de daarbij behorende stukken liggen met ingang van 11 juni 2020 gedurende zes weken voor eenieder ter inzage bij de informatiebalie van het gemeentehuis, Oranjeplein 1 in Pijnacker. Tevens is het vastgestelde bestemmingsplan digitaal beschikbaar op www.pijnacker-nootdorp.nl en te raadplegen via www.ruimtelijkeplannen.nl.Het bestemmingsplan betreft:</text:p>
            <text:p text:style-name="common-al"/>
            <text:list text:style-name="id1-3-2-1-1-3">
              <text:list-item text:style-override="id1-3-2-1-1-3-1">
                <text:number>1.</text:number>
                <text:p text:style-name="al">Volkstuinen Nieuwkoopseweg te Pijnacker: aanpassen regeling voor overnachten;</text:p>
              </text:list-item>
              <text:list-item text:style-override="id1-3-2-1-1-3-2">
                <text:number>2.</text:number>
                <text:p text:style-name="al">Katwijkerlaan 107 te Pijnacker: aanpassen bestemming en bouwvlak voor bouw woning;</text:p>
              </text:list-item>
              <text:list-item text:style-override="id1-3-2-1-1-3-3">
                <text:number>3.</text:number>
                <text:p text:style-name="al">Klapwijkseweg 55 te Pijnacker: bouw van drie nieuwe woningen;</text:p>
              </text:list-item>
              <text:list-item text:style-override="id1-3-2-1-1-3-4">
                <text:number>4.</text:number>
                <text:p text:style-name="al">'s Gravenweg 34a te Nootdorp: aanpassen bouwvlak naar geldende bouwmogelijkheden;</text:p>
              </text:list-item>
              <text:list-item text:style-override="id1-3-2-1-1-3-5">
                <text:number>5.</text:number>
                <text:p text:style-name="al">Boezem Oost te Pijnacker: grenzen bestemmingen aanpassen naar nieuwe inrichting van het terrein;</text:p>
              </text:list-item>
              <text:list-item text:style-override="id1-3-2-1-1-3-6">
                <text:number>6.</text:number>
                <text:p text:style-name="al">Lange Campen 4 te Pijnacker: herbouw woning, aanpassen bouwvlak;</text:p>
              </text:list-item>
              <text:list-item text:style-override="id1-3-2-1-1-3-7">
                <text:number>7.</text:number>
                <text:p text:style-name="al">Koningshof 20 te Pijnacker: renoveren en uitbreiden woning;</text:p>
              </text:list-item>
              <text:list-item text:style-override="id1-3-2-1-1-3-8">
                <text:number>8.</text:number>
                <text:p text:style-name="al">Oude Leedeweg 28A te Pijnacker: aanleggen ontsluitingsweg bij twee woningen;</text:p>
              </text:list-item>
              <text:list-item text:style-override="id1-3-2-1-1-3-9">
                <text:number>9.</text:number>
                <text:p text:style-name="al">Snippergroen (Goudplevierweide 18, Klapwijkseweg 75, Koninginnehof 67, Noordweg 55, Oosterdiep 8, Rivierenlaan 98 in Pijnacker en Laakweg 2, Veenakker 63 in Nootdorp)</text:p>
                <text:p text:style-name="al"/>
              </text:list-item>
            </text:list>
            <text:p text:style-name="common-al">
            <text:span text:style-name="nadrukcur"> 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eveneens beroep instellen. Ongeacht of deze eerder een zienswijze naar voren gebracht heeft.</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Pijnacker-Nootdorp, 10 juni 2020</text:p>
            <text:p text:style-name="common-al"/>
            <text:p text:style-name="common-al">drs. J.P.R. Woudstra, secretaris</text:p>
            <text:p text:style-name="last-al">F. Ravestein, 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4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4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4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100190124-4001</meta:user-defined>
    <meta:user-defined meta:name="OVERHEIDop.Ruimtelijkeplannen/DC.type">bestemmingsplan</meta:user-defined>
    <dc:language>nl</dc:language>
    <meta:user-defined meta:name="OVERHEID.Gemeente/DC.spatial">Pijnacker-Nootdorp</meta:user-defined>
    <meta:user-defined meta:name="DC.title">Gewijzigde vaststelling bestemmingsplan ‘Verzamelplan Pijnacker-Nootdorp 2019/2020’</meta:user-defined>
    <meta:user-defined meta:name="DCTERMS.W3CDTF/DCTERMS.available">2020-06-10</meta:user-defined>
    <meta:user-defined meta:name="DCTERMS.W3CDTF/OVERHEIDop.jaargang">2020</meta:user-defined>
    <meta:user-defined meta:name="OVERHEIDop.publicationIssue">30942</meta:user-defined>
    <meta:user-defined meta:name="OVERHEIDop.StcrtID/DC.identifier">stcrt-2020-30942</meta:user-defined>
    <meta:user-defined meta:name="OVERHEIDop.versieInformatie"/>
  </office:meta>
</office:document-meta>
</file>