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erlening uitgebreide omgevingsvergunning - aanleg van een paardenbak en de installatie van zes lichtmasten - Lopikerweg oost 33A,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sub a onder 3 van de Wet algemene bepalingen omgevingsrecht (Wabo) een omgevingsvergunning gaan verlenen voor de aanleg van een paardenbak en de installatie van zes lichtmasten op het perceel <text:span text:style-name="nadrukvet">Lopikerweg oost 33A te Lopik.</text:span></text:p>
            <text:p text:style-name="common-al">De aanvraag, het ontwerpbesluit, de ruimtelijke onderbouwing en de overige relevante stukken hebben voor een ieder ter inzage gelegen van 5 november 2019 tot en met 17 december 2019. Gedurende deze periode konden zienswijzen worden ingediend bij het college van burgemeester en wethouders. Van deze mogelijkheid is geen gebruik gemaakt.  </text:p>
            <text:p text:style-name="common-al">
            <text:span text:style-name="nadrukvet">Ter inzage   </text:span>
          </text:p>
            <text:p text:style-name="common-al">De verleende omgevingsvergunning, de bijbehorende ruimtelijke onderbouwing en de overige relevante stukken liggen van <text:span text:style-name="nadrukvet">14 januari 2020 t/m 25 februari 2020</text:span> voor een ieder ter inzage op werkdagen van 09:00 uur tot 12:00 uur, bij de Afdeling Dienstverlening. Ook buiten de openingstijden kunnen de besluiten worden ingezien. Hiervoor dient u een afspraak te maken. Daarnaast zijn de ter inzage gelegde stukken raadpleegbaar op de website www.ruimtelijkeplannen.nl en op deze website onder “Inwoners”, “”Bouwen, wonen” en vervolgens onder ”Uitgebreide omgevingsvergunningen” en “Omgevingsvergunningen/verleend”.</text:p>
            <text:p text:style-name="common-al">
            <text:span text:style-name="nadrukvet">Beroep</text:span>
          </text:p>
            <text:p text:style-name="last-al">Belanghebbenden die het niet eens zijn met de besluiten en die tijdig een zienswijze tegen het betreffende ontwerpbesluit naar voren hebben gebracht, evenals belanghebbenden, die kunnen aantonen dat zij daartoe redelijkerwijs niet in staat zijn geweest, kunnen binnen de hiervoor genoemde termijn schriftelijk een gemotiveerd beroepschrift met betrekking tot de omgevingsvergunningen indienen bij de Rechtbank Midden Nederland, sector bestuursrecht, Postbus 16005, 3500 DA Utrecht. Hiervoor is griffierecht verschuldigd. De omgevingsvergunning treedt na afloop van de beroepstermijn in werking, tenzij gedurende die termijn beroep is ingesteld e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p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25810 443213</meta:user-defined>
    <meta:user-defined meta:name="DC.title">Gemeente Lopik - verlening uitgebreide omgevingsvergunning - aanleg van een paardenbak en de installatie van zes lichtmasten - Lopikerweg oost 33A, Lopik</meta:user-defined>
    <meta:user-defined meta:name="OVERHEID.PostcodeHuisnummer/OVERHEIDop.postcodeHuisnummer">3411JB 33a</meta:user-defined>
    <meta:user-defined meta:name="OVERHEIDop.straatnaam">Lopikerweg Oost</meta:user-defined>
    <meta:user-defined meta:name="OVERHEIDop.woonplaats">Lopik</meta:user-defined>
    <meta:user-defined meta:name="DCTERMS.W3CDTF/DCTERMS.available">2020-01-14</meta:user-defined>
    <meta:user-defined meta:name="DCTERMS.W3CDTF/OVERHEIDop.jaargang">2020</meta:user-defined>
    <meta:user-defined meta:name="OVERHEIDop.publicationIssue">3094</meta:user-defined>
    <meta:user-defined meta:name="OVERHEIDop.StcrtID/DC.identifier">stcrt-2020-3094</meta:user-defined>
    <meta:user-defined meta:name="OVERHEIDop.versieInformatie"/>
  </office:meta>
</office:document-meta>
</file>