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Kijkuitsedijk 1-3 te Zonnemai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zijn van plan om volgens artikel 3.10 Wet algemene bepalingen omgevingsrecht omgevingsvergunning (lees: gelijktijdig beschikking 1e en 2e fase) te verlenen voor het realiseren van 17 zorg-recreatiewoningen, een gezondheidscentrum met 3 behandelkamers, een zorgchalet op de minicamping, het in gebruik nemen van de bedrijfswoning te behoeve van de huisvesting of overnachtingsmogelijkheid voor zorgverleners en het gebruiken van een bestaande gebouw (Jachthuis) voor ontvangst, ontmoeting, zorg-gerelateerde workshops/ cursussen aan de Kijkuitsedijk 1-3 te Zonnemaire, met daarbij behorend de verklaring van geen bedenkingen van de gemeenteraad en de verklaring van geen bedenkingen op grond van de Wet natuurbescherming van de provincie Zeeland.</text:p>
            <text:p text:style-name="tussenkopcur">Het college wil meewerken aan het plan voor de activiteit ’gebruik van gronden in strijd met het bestemmingsplan’, ‘bouwen’ en de activiteit ’handelingen met gevolgen voor beschermde natuurgebieden’. Bij het verlenen van de omgevingsvergunning voor eerst genoemde activiteit dient een planologische wijziging doorgevoerd te worden conform artikel 2.1 lid 1, sub c van de Wabo en artikel 2.12 lid 1, sub a onder 3º Wabo. </text:p>
            <text:p text:style-name="tussenkopcur">De aanvraag, de 2 ontwerpbeschikkingen eerste en tweede fase, de verklaring van geen bedenkingen van de gemeenteraad, de verklaring van geen bedenkingen op grond van de Wet natuurbescherming van de provincie Zeeland en de bijbehorende stukken zijn in te zien met ingang van maandag 8 juni tot en met maandag 20 juli 2020 via de gemeentelijke website.</text:p>
            <text:p text:style-name="tussenkopcur">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last-al"/>
            <text:p text:style-name="tekst_bottom"/>
          </text:section>
        </text:section>
        <text:section text:name="zakelijke-mededeling-sluiting_id1-3-2-2" text:style-name="zakelijke-mededeling-sluiting">
          <text:section text:name="ondertekening_id1-3-2-2-1">
            <text:p><text:span text:style-name="functie">Zierikzee, 8 juni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3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3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93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54757.171 416253.411</meta:user-defined>
    <meta:user-defined meta:name="DC.title">Kennisgeving ontwerp-omgevingsvergunning Kijkuitsedijk 1-3 te Zonnemaire</meta:user-defined>
    <meta:user-defined meta:name="OVERHEID.PostcodeHuisnummer/OVERHEIDop.postcodeHuisnummer">4316PN 1</meta:user-defined>
    <meta:user-defined meta:name="OVERHEIDop.straatnaam">Kijkuitsedijk</meta:user-defined>
    <meta:user-defined meta:name="OVERHEIDop.woonplaats">Zonnemaire</meta:user-defined>
    <meta:user-defined meta:name="DCTERMS.W3CDTF/DCTERMS.available">2020-06-08</meta:user-defined>
    <meta:user-defined meta:name="DCTERMS.W3CDTF/OVERHEIDop.jaargang">2020</meta:user-defined>
    <meta:user-defined meta:name="OVERHEIDop.publicationIssue">30933</meta:user-defined>
    <meta:user-defined meta:name="OVERHEIDop.StcrtID/DC.identifier">stcrt-2020-30933</meta:user-defined>
    <meta:user-defined meta:name="OVERHEIDop.versieInformatie"/>
  </office:meta>
</office:document-meta>
</file>