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dministratief ijkmoment verkeersbesluiten Door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besluit te nemen.</text:p>
            <text:p text:style-name="common-al"/>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Overwegingen ten aanzien van het besluit</text:span>
          </text:p>
            <text:p text:style-name="common-al">De gemeente Lingewaard wil de verkeersbesluiten die betrekking hebben op de verkeersmaat-regelen in de kern Doornenburg op orde brengen. Momenteel is onvoldoende duidelijk of alle benodigde verkeersbesluiten in de kern Doornenburg op de juiste manier zijn vastgesteld en gepubliceerd. </text:p>
            <text:p text:style-name="common-al"/>
            <text:p text:style-name="tussenkopcur">
            <text:span text:style-name="nadrukvet">Doelstell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
            <text:span text:style-name="nadrukvet">Motivering</text:span>
          </text:p>
            <text:p text:style-name="common-al">De gemeente Lingewaard wil dat de diverse verkeersmaatregelen binnen de gemeente zijn afgedekt door een verkeersbesluit en dat deze administratief op orde zijn. Dit zodat er geen onzekerheid meer hoeft te bestaan of een verkeersteken wel is geplaatst op basis van een ver-keersbesluit.</text:p>
            <text:p text:style-name="common-al"/>
            <text:p text:style-name="common-al">In de gehele gemeente Lingewaard is het gewenst om overbodige verkeersborden te verwijde-ren. Voor het saneren van verkeersborden zijn saneringsrichtlijnen opgesteld. Aan de hand van deze richtlijnen zijn de betreffende verkeersborden allen verkeerskundig beoordeeld. Voor een groot aantal verkeersborden is gebleken dat de bebording overbodig is omdat uit het wegbeeld ter plaatse al blijkt wat het gewenste verkeersgedrag is. In sommige gevallen gaat het om een foutief geplaatst bord. Door het verwijderen van overbodige borden wordt een verkeersveilige, eenduidige en begrijpelijke verkeersinfrastructuur gerealiseerd, waarbij de overgebleven ver-keersmaatregelen door de weggebruikers worden begrepen en als noodzakelijk worden geac-cepteerd. Verder wordt met het saneren van borden de horizonvervuiling tegengegaan, de kwa-liteit van de openbare ruimte verbeterd en wordt bespaard op het beheer en onderhoud van borden. </text:p>
            <text:p text:style-name="common-al"/>
            <text:p text:style-name="tussenkopcur">
            <text:span text:style-name="nadrukvet">Belangenafweging</text:span>
          </text:p>
            <text:p text:style-name="common-al">Het belang van de vrijheid van verkeer blijft bestaan. Het betreft veelal overbodig of foutief ge-plaatste borden.</text:p>
            <text:p text:style-name="tussenkopcur"/>
            <text:p text:style-name="tussenkopcur">
            <text:span text:style-name="nadrukvet">Gehoord</text:span>
          </text:p>
            <text:p text:style-name="common-al">Overeenkomstig artikel 24 van het Besluit administratieve bepalingen inzake het wegverkeer is overleg gepleegd met de korpschef van het regionaal politiekorps Gelderland midden, district Betuwe of diens gemandateerde. </text:p>
            <text:p text:style-name="common-al"/>
            <text:p text:style-name="common-al">
            <text:span text:style-name="nadrukvet">Besluiten</text:span>
          </text:p>
            <text:p text:style-name="common-al"/>
            <text:p text:style-name="common-al">Op grond van vorenstaande overwegingen besluiten wij om:</text:p>
            <text:p text:style-name="common-al"/>
            <text:p text:style-name="common-al">1. door het plaatsen van de borden A1(zone) en A2(zone) van Bijlage I van het RVV 1990 de maximumsnelheid binnen de kom van Doornenburg in te stellen op 30 km/uur, met uitzondering van:</text:p>
            <text:p text:style-name="common-al">a. De van der Schuerenweg, Pannerdenseweg, Groenestraat, De Slink en Duistere-straat;</text:p>
            <text:p text:style-name="common-al"/>
            <text:p text:style-name="common-al">2. door het plaatsen van de borden B1 en B6 van Bijlage I van RVV 1990 aan te wijzen als voorrangsweg:</text:p>
            <text:p text:style-name="common-al">a. de Pannerdenseweg (tussen De van der Schuerenweg en Duisterestraat);</text:p>
            <text:p text:style-name="common-al">b. De van der Schuerenweg;</text:p>
            <text:p text:style-name="common-al"/>
            <text:p text:style-name="common-al">3. door het plaatsen van de borden B4, B5 en B6 van Bijlage I van RVV 1990 en haaientan-denmarkering de kruising van de Duisterestraat met de volgende straten aan te wijzen als voorrangskruisingen, waarbij de Duisterestraat voorrang heeft op genoemde wegen:</text:p>
            <text:p text:style-name="common-al">a. de Rijnstraat;</text:p>
            <text:p text:style-name="common-al">b. de Vlastenstraat.</text:p>
            <text:p text:style-name="common-al"/>
            <text:p text:style-name="common-al">4. Door realisatie van een uitritconstructie, de kruising van de Duisterestraat met de vol-gende straten aan te wijzen als voorrangskruisingen, waarbij de Duisterestraat voorrang heeft op genoemde wegen:</text:p>
            <text:p text:style-name="common-al">a. de Slangenburgstraat;</text:p>
            <text:p text:style-name="common-al">b. de Scherpe Hoek</text:p>
            <text:p text:style-name="common-al">c. de Langerakstraat;</text:p>
            <text:p text:style-name="common-al"/>
            <text:p text:style-name="common-al">5. door het plaatsen van de borden E6 van Bijlage I van het RVV 1990 als algemene ge-handicaptenparkeerplaats aan te wijzen:</text:p>
            <text:p text:style-name="common-al">a. een parkeerplaats tegenover de ingang van het Ontmoetingscentrum van de Sint Maartenstraat;</text:p>
            <text:p text:style-name="common-al">b. twee parkeerplaatsen ter hoogte van het Sint Martinuskerk op het kapelaan Wal-tersplein;</text:p>
            <text:p text:style-name="common-al"/>
            <text:p text:style-name="common-al">6. door het plaatsen van de borden G5 en G6 van Bijlage I van het RVV 1990 als woonerf aan te wijzen:</text:p>
            <text:p text:style-name="common-al">a. de Scherpe Hoek;</text:p>
            <text:p text:style-name="common-al">b. De Kamp;</text:p>
            <text:p text:style-name="common-al"/>
            <text:p text:style-name="common-al">7. door het plaatsen van de borden G11 van Bijlage I van het RVV 1990 aan te wijzen als verplicht fietspad:</text:p>
            <text:p text:style-name="common-al">a. de vrijliggende paden aan beide zijden van de Pannerdenseweg;</text:p>
            <text:p text:style-name="common-al">b. het vrijliggende pad aan de zuidoost zijde van de van der Schuerenweg;</text:p>
            <text:p text:style-name="common-al"/>
            <text:p text:style-name="common-al">8. door het plaatsen van de borden G12a van Bijlage I van het RVV 1990 aan te wijzen als verplicht fiets/bromfietspad;</text:p>
            <text:p text:style-name="common-al">a. het vrijliggende pad aan de zuid zijde van de Duisterestraat (kom uit);</text:p>
            <text:p text:style-name="common-al">b. het vrijliggende pad aan de noordwest zijde van De van der Schuerenweg welke start bij de kruising met de Blauwe hoek;</text:p>
            <text:p text:style-name="common-al">c. het vrijliggende pad aan de zuid zijde van de Pannerdenseweg (kom uit);</text:p>
            <text:p text:style-name="common-al"/>
            <text:p text:style-name="common-al">9. door het plaatsen van de borden L02 van Bijlage I van het RVV 1990 en de zebramarke-ring aan te wijzen als voetgangersoversteekplaats op de Pannerdenseweg ter hoogte van huisnummer 67a-1.</text:p>
            <text:p text:style-name="common-al"/>
            <text:p text:style-name="common-al">10. Door het plaatsen van de borden F05 en F06 van Bijlage I van het RVV 1990 ter hoogte van de wegversmalling op De van der Schuerenweg om de voorrang te regelen;</text:p>
            <text:p text:style-name="common-al"/>
            <text:p text:style-name="common-al">11. Door het plaatsen van het bord E01 van Bijlage I van het RVV 1990 op het Vijzelpad ivm eenzijdig parkeerverbod t.h.v. de huisnummers 14 t/m 28;</text:p>
            <text:p text:style-name="common-al"/>
            <text:p text:style-name="common-al">12. Door het plaatsen van het bord E02 van Bijlage I van het RVV 1990 op het Vijzelpad i.v.m. tweezijdig stopverbod tussen de Kerkstraat en de brandweerkazerne;</text:p>
            <text:p text:style-name="common-al"/>
            <text:p text:style-name="common-al">13. Door het plaatsen van het bord C01 van Bijlage I van het RVV 1990 en onderbord “uitge-zonderd bestemmingsverkeer en fietsers” op het Kasteelsepad;</text:p>
            <text:p text:style-name="common-al"/>
            <text:p text:style-name="common-al">14. Door het plaatsen van het bord C18-22 van Bijlage I van het RVV 1990 op de Groene-straat i.v.m. een breedtebeperking.</text:p>
            <text:p text:style-name="common-al"/>
            <text:p text:style-name="common-al"/>
            <text:p text:style-name="common-al">Bemmel, 1 juni 2020</text:p>
            <text:p text:style-name="common-al"/>
            <text:p text:style-name="common-al">Namens burgemeester en wethouders van Lingewaard,</text:p>
            <text:p text:style-name="common-al"/>
            <text:p text:style-name="common-al"/>
            <text:p text:style-name="common-al"/>
            <text:p text:style-name="common-al">T. Pruijn</text:p>
            <text:p text:style-name="common-al">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Indien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15. </text:p>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text:p>
          <text:p text:style-name="bezwaarschrift_al"/>
          <text:p text:style-name="bezwaarschrift_al">Het bezwaarschrift stopt de werking van het besluit niet. Om de werking van een besluit tijdelij-ke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bezwaarschrift_al"/>
          <text:p text:style-name="bezwaarschrift_al">Tegen dit besluit kunnen eventueel ook andere belanghebbenden een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2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2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2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administratief ijkmoment verkeerbesluiten Doornenburg - Doornen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S-172190</meta:user-defined>
    <meta:user-defined meta:name="DCTERMS.abstract">administratief ijkmoment van alle geldende verkeersbesluiten in de kern Doornenburg</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E6</meta:user-defined>
    <dc:language>nl</dc:language>
    <meta:user-defined meta:name="OVERHEID.EPSG28992/DC.spatial">197155.447 433617.767</meta:user-defined>
    <meta:user-defined meta:name="DC.title">Administratief ijkmoment verkeersbesluiten Doornenburg</meta:user-defined>
    <meta:user-defined meta:name="OVERHEID.PostcodeHuisnummer/OVERHEIDop.postcodeHuisnummer">6686BH 52</meta:user-defined>
    <meta:user-defined meta:name="OVERHEIDop.straatnaam">Pannerdenseweg</meta:user-defined>
    <meta:user-defined meta:name="OVERHEIDop.woonplaats">Doornenburg</meta:user-defined>
    <meta:user-defined meta:name="DCTERMS.W3CDTF/DCTERMS.available">2020-06-09</meta:user-defined>
    <meta:user-defined meta:name="OVERHEIDop.StcrtID/DC.identifier">stcrt-2020-30926</meta:user-defined>
    <meta:user-defined meta:name="DCTERMS.W3CDTF/OVERHEIDop.jaargang">2020</meta:user-defined>
    <meta:user-defined meta:name="OVERHEIDop.publicationIssue">30926</meta:user-defined>
    <meta:user-defined meta:name="OVERHEIDop.versieInformatie"/>
  </office:meta>
</office:document-meta>
</file>