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passing regels (snor)fietsen voetgangersgebied Oude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Het is wenselijk om fietsen in het voetgangersgebied Oude Dorp niet meer toe te staan tijdens de zaterdagmarkt en ook om snorfietsen daar niet meer toe te staan. Voor de aanpassing van de onderborden voor het voetgangersgebied is een verkeersbesluit nodig. </text:p>
            <text:p text:style-name="tussenkopcur">3. Doelstelling verkeersbesluit</text:p>
            <text:p text:style-name="common-al">Gelet op artikel 21 van de BABW heeft het verkeersbesluit de volgende doelstelling(e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
            <text:p text:style-name="tussenkopcur">4. Overwegingen</text:p>
            <text:p text:style-name="common-al">In de huidige situatie is in het centrum van het Oude Dorp een voetgangersgebied ingesteld (G07-ZB) met onderbord ‘[fietssymbool] toegestaan’. Dit betekent dat (snor)fietsers gebruik mogen maken van het voetgangersgebied. In de praktijk levert dit echter onwenselijke situaties op tijdens de zaterdagmarkt. Op zaterdag is er namelijk veel winkelend publiek en maar weinig ruimte. Hierdoor kunnen hinderlijke en soms onveilige situaties ontstaan. Het is daarom wenselijk om fietsers niet meer toe te staan in het voetgangersgebied tijdens de markt. De markttijden zijn van 8.00 tot 17.00 uur. Vanwege de op- en afbouw van de markt is de keuze gemaakt om fietsen niet meer toe te staan tussen 6.00 en 18.00 uur. </text:p>
            <text:p text:style-name="common-al">Daarnaast is het in de huidige situatie ook toegestaan om te snorfietsen (blauwe kentekenplaat) in het voetgangersgebied. In het voetgangersgebied van het winkelcentrum de Oost<text:span text:style-name="nadrukcur">ermeent is het sinds afgelopen jaar niet meer toegestaan om te snorfietsen. De overweging daarbij was dat snorfietsen een hogere snelheid en gewicht hebben dan wat passend is in een voetgangersg</text:span>ebied bij een winkelcentrum en waardoor er gevaarzetting kan ontstaan. Het is om diezelfde reden ook wenselijk om snorfietsen niet langer toe te staan in het voetgangersgebied in het Oude Dorp.</text:p>
            <text:p text:style-name="common-al"> 5. Overleg politie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6. Besluit</text:p>
            <text:p text:style-name="common-al">Op grond van de voorgaande overwegingen heeft het college van burgemeester en wethouders van</text:p>
            <text:p text:style-name="common-al">de gemeente Huizen besloten tot:</text:p>
            <text:list text:style-name="id1-3-2-2-1-16">
              <text:list-item text:style-override="id1-3-2-2-1-16-1">
                <text:number>•</text:number>
                <text:p text:style-name="al">het in het voetgangersgebied Oude Dorp (Kerkstraat, Achterbaan, Voorbaan en Lindenlaan) niet meer toestaan van fietsen op zaterdag tussen 6.00 en 18.00 uur en het niet meer toestaan van snorfietsen door het vervangen van het bestaande onderbord bij het bord G07-ZB door een onderbord met de tekst ‘fietsen toegestaan m.u.v. zaterdag 6 - 18 u, snorfietsen niet toegestaan’. </text:p>
              </text:list-item>
            </text:list>
            <text:p text:style-name="common-al"/>
            <text:p text:style-name="common-al"/>
            <text:p text:style-name="common-al"/>
            <text:p text:style-name="common-al"/>
            <text:p text:style-name="common-al"/>
            <text:p text:style-name="common-al"/>
            <text:p text:style-name="common-al">Huizen, 04-06-2020</text:p>
            <text:p text:style-name="common-al">Namens het college van burgemeester en wethouders,</text:p>
            <text:p text:style-name="common-al"/>
            <text:p text:style-name="common-al"/>
            <text:p text:style-name="common-al">De heer J.W. Butterman</text:p>
            <text:p text:style-name="common-al">Afdelingshoofd openbare werken </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9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9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9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aanpassen regels (snor)fietsen  - Oude Raadhuisplei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7</meta:user-defined>
    <dc:language>nl</dc:language>
    <meta:user-defined meta:name="OVERHEID.EPSG28992/DC.spatial">144629.933 478870.282</meta:user-defined>
    <meta:user-defined meta:name="DC.title">Verkeersbesluit tot aanpassing regels (snor)fietsen voetgangersgebied Oude Dorp</meta:user-defined>
    <meta:user-defined meta:name="OVERHEID.PostcodeHuisnummer/OVERHEIDop.postcodeHuisnummer">1271RH 16</meta:user-defined>
    <meta:user-defined meta:name="OVERHEIDop.straatnaam">Oude Raadhuisplein</meta:user-defined>
    <meta:user-defined meta:name="OVERHEIDop.woonplaats">Huizen</meta:user-defined>
    <meta:user-defined meta:name="DCTERMS.W3CDTF/DCTERMS.available">2020-06-08</meta:user-defined>
    <meta:user-defined meta:name="OVERHEIDop.StcrtID/DC.identifier">stcrt-2020-30897</meta:user-defined>
    <meta:user-defined meta:name="DCTERMS.W3CDTF/OVERHEIDop.jaargang">2020</meta:user-defined>
    <meta:user-defined meta:name="OVERHEIDop.publicationIssue">30897</meta:user-defined>
    <meta:user-defined meta:name="OVERHEIDop.versieInformatie"/>
  </office:meta>
</office:document-meta>
</file>