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oorontwerp bestemmingsplan Trekkersveld IVen kennisgeving Notitie reikwijdte en detailniveau MER Trekkersveld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nieuw) bestemmingsplan wordt opgesteld voor bedrijventerrein Trekkersveld IV. </text:p>
            <text:p text:style-name="common-al">
            <text:span text:style-name="nadrukcur">Voorontwerpbestemmingsplan</text:span>
          </text:p>
            <text:p text:style-name="common-al">Het bestemmingsplan bevindt zich in de fase van een voorontwerp waarover inspraak wordt verleend. Het plangebied is begrensd door het huidige Trekkersveld III, de Gooiseweg, de Knardijk en de Hoge Vaart. </text:p>
            <text:p text:style-name="common-al">Het bestemmingsplan ziet op de ontwikkeling van ruim 200 hectare bedrijventerrein. Hiervan is circa 166 hectare bedoeld voor het realiseren van een datacenter. De overige circa 35 hectare is bestemd als reguliere uitbreiding van het bedrijventerrein Trekkersveld. </text:p>
            <text:p text:style-name="common-al">Omdat het bestemmingsplan kaderstellend is voor andere vergunningen en er mogelijk een passende beoordeling nodig voor het bestemmingsplan is voor het bestemmingsplan een Milieueffectrapportage (MER) nodig. Dit betekent dat er naast de procedure van het bestemmingsplan ook een MER procedure moet worden doorlopen. </text:p>
            <text:p text:style-name="common-al">
            <text:span text:style-name="nadrukcur">Notitie reikwijdte en detailniveau MER</text:span>
          </text:p>
            <text:p text:style-name="common-al">Voordat het MER wordt opgesteld, is een notitie reikwijdte en detailniveau MER gemaakt. Deze notitie heeft tot doel een ieder te informeren over het voornemen en aan te geven op welke manier alternatieven en milieueffecten in het kader van de MER worden onderzocht. Het geeft inzicht is hoe de effecten worden onderzocht en met welke diepgang dit gebeurt. </text:p>
            <text:p text:style-name="common-al">Over deze notitie wordt de commissie voor de m.e.r. om advies gevraagd en worden de betrokken bestuursorganen geraadpleegd. Op basis van de notitie reikwijdte en detailniveau MER en daarop ontvangen zienswijzen zal de daadwerkelijke MER worden opgesteld. Het MER wordt uiterlijk met het ontwerpbestemmingsplan ter inzage gelegd en voor advies aan de commissie voor de m.e.r. gestuurd.</text:p>
            <text:p text:style-name="common-al">
            <text:span text:style-name="nadrukcur">Ter inzagelegging stukken</text:span>
          </text:p>
            <text:p text:style-name="common-al">Vanaf woensdag 10 juni 2020 liggen er 2 documenten ter visie:</text:p>
            <text:list text:style-name="id1-3-2-1-1-11">
              <text:list-item text:style-override="id1-3-2-1-1-11-1">
                <text:number>1.</text:number>
                <text:p text:style-name="al">het voorontwerp bestemmingsplan Trekkersveld IV;</text:p>
              </text:list-item>
              <text:list-item text:style-override="id1-3-2-1-1-11-2">
                <text:number>2.</text:number>
                <text:p text:style-name="al">de notitie reikwijdte en detailniveau Trekkersveld IV. </text:p>
              </text:list-item>
            </text:list>
            <text:p text:style-name="common-al">De stukken liggen tot en met 21 juli 2020 (op afspraak) ter inzage bij het Publiekscentrum in het gemeentehuis van Zeewolde of digitaal via <text:a xlink:href="http://www.zeewolde.nl/trekkersveld4" xlink:type="simple">www.zeewolde.nl/trekkersveld4</text:a>. U kunt het voorontwerp ook inzien via de website <text:a xlink:href="http://www.ruimtelijkeplannen.nl" xlink:type="simple">www.</text:a><text:a xlink:href="http://www.ruimtelijkeplannen.nl" xlink:type="simple">ruimtelijkeplannen</text:a><text:a xlink:href="http://www.ruimtelijkeplannen.nl" xlink:type="simple">.nl</text:a>, onder ID-nummer NL.IMRO.0050.BPTVeldIV-VO01. <text:span text:style-name="nadrukvet">Voor het inzien van het plan bij het Publiekscentrum dient u, in verband met de Coronacrisis, een afspraak met het publiekscentrum te maken. U kunt daarvoor het algemene nummer 036- 5229522 bellen. </text:span></text:p>
            <text:p text:style-name="common-al">
            <text:a xlink:href="http://www.zeewolde.nl" xlink:type="simple">
              <text:span text:style-name="nadrukcur">Reageren</text:span>
            </text:a>
          </text:p>
            <text:p text:style-name="common-al">Tijdens de inzagetermijn tot en met 21 juli 2020 kan iedereen een inspraakreactie op het voorontwerpbestemmingsplan en/of een zienswijze op de notitie reikwijdte en detailniveau naar voren brengen. </text:p>
            <text:p text:style-name="common-al">Een inspraakreactie op het voorontwerpbestemmingsplan kan: </text:p>
            <text:list text:style-name="id1-3-2-1-1-16">
              <text:list-item text:style-override="id1-3-2-1-1-16-1">
                <text:number>-</text:number>
                <text:p text:style-name="al">online via <text:a xlink:href="http://www.zeewolde.nl/inspraaktrekkersveld" xlink:type="simple">www.zeewolde.nl/inspraaktrekkersveld</text:a> </text:p>
              </text:list-item>
              <text:list-item text:style-override="id1-3-2-1-1-16-2">
                <text:number>-</text:number>
                <text:p text:style-name="al">schriftelijk bij burgemeester en wethouders, Postbus 1, 3890 AA Zeewolde.</text:p>
              </text:list-item>
              <text:list-item text:style-override="id1-3-2-1-1-16-3">
                <text:number>-</text:number>
                <text:p text:style-name="al">mondeling door een afspraak te maken met de behandelend ambtenaar S.L. Strauss, 0365229423.</text:p>
              </text:list-item>
            </text:list>
            <text:p text:style-name="common-al">In de inspraakreactie moet worden aangegeven op welke onderdelen van het voorontwerp bestemmingsplan de reactie betrekking heeft.</text:p>
            <text:p text:style-name="common-al">Een zienswijze op de notitie reikwijdte en detailniveau kan:</text:p>
            <text:list text:style-name="id1-3-2-1-1-19">
              <text:list-item text:style-override="id1-3-2-1-1-19-1">
                <text:number>-</text:number>
                <text:p text:style-name="al">online via <text:a xlink:href="http://www.zeewolde.nl/zienswijze" xlink:type="simple">www.zeewolde.nl/zienswijze</text:a>. Hiervoor heeft u een DigiD nodig.</text:p>
              </text:list-item>
              <text:list-item text:style-override="id1-3-2-1-1-19-2">
                <text:number>-</text:number>
                <text:p text:style-name="al">schriftelijk bij burgemeester en wethouders, Postbus 1, 3890 AA Zeewolde.</text:p>
              </text:list-item>
              <text:list-item text:style-override="id1-3-2-1-1-19-3">
                <text:number>- </text:number>
                <text:p text:style-name="al">mondeling door een afspraak te maken met de behandelend ambtenaar S.L. Strauss, 0365229423.</text:p>
              </text:list-item>
            </text:list>
            <text:p text:style-name="common-al">In de zienswijze moet worden aangeven op welke onderdelen van de notitie reikwijdte en detailniveau de zienswijze betrekking heeft. </text:p>
            <text:p text:style-name="common-al">Het college van burgemeester en wethouders,</text:p>
            <text:p text:style-name="common-al">Zeewolde, 9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5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5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e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BPTVeldIV-VO01</meta:user-defined>
    <meta:user-defined meta:name="OVERHEIDop.Ruimtelijkeplannen/DC.type">bestemmingsplan</meta:user-defined>
    <dc:language>nl</dc:language>
    <meta:user-defined meta:name="OVERHEID.Gemeente/DC.spatial">Zeewolde</meta:user-defined>
    <meta:user-defined meta:name="OVERHEID.EPSG28992/DC.spatial">164382.149 486872.447</meta:user-defined>
    <meta:user-defined meta:name="DC.title">Gemeente Zeewolde Voorontwerp bestemmingsplan Trekkersveld IVen kennisgeving Notitie reikwijdte en detailniveau MER Trekkersveld IV</meta:user-defined>
    <meta:user-defined meta:name="OVERHEID.PostcodeHuisnummer/OVERHEIDop.postcodeHuisnummer">3898LD 13</meta:user-defined>
    <meta:user-defined meta:name="OVERHEIDop.straatnaam">Baardmeesweg</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30859</meta:user-defined>
    <meta:user-defined meta:name="OVERHEIDop.StcrtID/DC.identifier">stcrt-2020-30859</meta:user-defined>
    <meta:user-defined meta:name="OVERHEIDop.versieInformatie"/>
  </office:meta>
</office:document-meta>
</file>