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e Hammen te Rav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0-171</text:p>
            <text:p text:style-name="common-al">A. Vos</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wegen op het bedrijventerrein De Bulk te Ravenstein zijn gecategoriseerd als erftoegangsweg type II buiten de bebouwde kom met een wettelijke maximumsnelheid van 60 km/uur;</text:p>
            <text:p text:style-name="common-al">in de huidige situatie op het bedrijventerrein, in het kader van de Algemene Plaatselijke Verordening of RVV 1990, geen parkeerverbodszone geldt voor vrachtwagens en bussen;</text:p>
            <text:p text:style-name="common-al">op het gedeelte van De Hammen, tussen huisnummer 1 en 17, met regelmaat op de rijbaan wordt geparkeerd of staan er vrachtwagens voor laden/lossen. Hierdoor kan het voorkomen dat de toegang tot de percelen wordt geblokkeerd;</text:p>
            <text:p text:style-name="common-al">in de directe omgeving van De Hammen voldoende parkeerstroken aanwezig zijn;</text:p>
            <text:p text:style-name="common-al">het instellen van een parkeerverbod voor beide zijden van de weg van dit gedeelte van De Hammen bijdraagt aan het tegengaan van de geconstateerde overlast.</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p text:style-name="common-al">1. tot het instellen van een parkeerverbod voor beide zijden van de weg op De Hammen, tussen huisnummer 1 en 17, door middel van het plaatsen van de borden E01 (5x) met het onderbord OB502 (1x) van het RVV 1990;</text:p>
            <text:p text:style-name="common-al">2. dat het plaatsen van de borden plaats vindt conform de bepalingen in het BABW en RVV 1990 en conform de bij dit besluit horende tekening met titel ‘Parkeerverbod De Hammen’ d.d. 9 april 2020 en kenmerk GOs0902;</text:p>
            <text:p text:style-name="common-al">3. te bepalen dat dit besluit in werking treedt op de dag, volgende op die, waarop de afkondiging plaatsvindt.</text:p>
            <text:p text:style-name="common-al"/>
            <text:p text:style-name="common-al"/>
            <text:p text:style-name="tussenkopcur">Publicatie:</text:p>
            <text:p text:style-name="common-al">Het verkeersbesluit wordt bekend gemaakt in de Staatscourant d.d. 10 juni 2020.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hr. J. Peters, gebiedsbeheerder, via telefoonnummer 14 0412.</text:p>
            <text:p text:style-name="tekst_bottom"/>
          </text:section>
        </text:section>
        <text:section text:name="regeling-sluiting_id1-3-2-3" text:style-name="regeling-sluiting">
          <text:section text:name="ondertekening_id1-3-2-3-1">
            <text:p><text:span text:style-name="functie">Oss, 12 mei 2020</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22 juli 2020.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erbod - De Hammen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0-171</meta:user-defined>
    <meta:user-defined meta:name="DCTERMS.abstract">Instellen parkeerverbod De Hammen Oss</meta:user-defined>
    <meta:user-defined meta:name="OVERHEIDop.verkeersbordcode">E1</meta:user-defined>
    <dc:language>nl</dc:language>
    <meta:user-defined meta:name="OVERHEID.EPSG28992/DC.spatial">173076.285 421571.059</meta:user-defined>
    <meta:user-defined meta:name="DC.title">Verkeersbesluit parkeerverbod De Hammen te Ravenstein</meta:user-defined>
    <meta:user-defined meta:name="OVERHEID.PostcodeHuisnummer/OVERHEIDop.postcodeHuisnummer">5371MK 1</meta:user-defined>
    <meta:user-defined meta:name="OVERHEIDop.straatnaam">De Hammen</meta:user-defined>
    <meta:user-defined meta:name="OVERHEIDop.woonplaats">Ravenstein</meta:user-defined>
    <meta:user-defined meta:name="DCTERMS.W3CDTF/DCTERMS.available">2020-06-10</meta:user-defined>
    <meta:user-defined meta:name="OVERHEIDop.StcrtID/DC.identifier">stcrt-2020-30835</meta:user-defined>
    <meta:user-defined meta:name="DCTERMS.W3CDTF/OVERHEIDop.jaargang">2020</meta:user-defined>
    <meta:user-defined meta:name="OVERHEIDop.publicationIssue">30835</meta:user-defined>
    <meta:user-defined meta:name="OVERHEIDop.versieInformatie"/>
  </office:meta>
</office:document-meta>
</file>