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3 juni 2020</text:p>
            <text:p text:style-name="common-al">Besluitnummer:            VB-20-35</text:p>
            <text:p text:style-name="common-al">Registratienummer DI:</text:p>
            <text:p text:style-name="common-al">Dossiernummer:            11040035</text:p>
            <text:p text:style-name="common-al"/>
            <text:p text:style-name="common-al">Aanwijzing parkeerplaats voor laden elektrische voertuigen in de Smeetsmastins scheef tegenover nummer 162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in de Smeetsmastins scheef tegenover nummer 162 te Leeuwarden, alleen bestemd voor elektrische personenauto’s met gebruik van de laadpaal.</text:p>
            <text:p text:style-name="common-al"/>
            <text:p text:style-name="common-al"/>
            <text:p text:style-name="common-al">Leeuwarden, 3 juni 2020,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20-35 - Smeetsmasti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35</meta:user-defined>
    <meta:user-defined meta:name="OVERHEIDop.verkeersbordcode">E4</meta:user-defined>
    <dc:language>nl</dc:language>
    <meta:user-defined meta:name="OVERHEID.EPSG28992/DC.spatial">185242.396 580073.666</meta:user-defined>
    <meta:user-defined meta:name="DC.title">VERKEERSBESLUIT</meta:user-defined>
    <meta:user-defined meta:name="OVERHEID.PostcodeHuisnummer/OVERHEIDop.postcodeHuisnummer">8925GS 24</meta:user-defined>
    <meta:user-defined meta:name="OVERHEIDop.straatnaam">Smeetsmastins</meta:user-defined>
    <meta:user-defined meta:name="OVERHEIDop.woonplaats">Leeuwarden</meta:user-defined>
    <meta:user-defined meta:name="DCTERMS.W3CDTF/DCTERMS.available">2020-06-10</meta:user-defined>
    <meta:user-defined meta:name="OVERHEIDop.StcrtID/DC.identifier">stcrt-2020-30815</meta:user-defined>
    <meta:user-defined meta:name="DCTERMS.W3CDTF/OVERHEIDop.jaargang">2020</meta:user-defined>
    <meta:user-defined meta:name="OVERHEIDop.publicationIssue">30815</meta:user-defined>
    <meta:user-defined meta:name="OVERHEIDop.versieInformatie"/>
  </office:meta>
</office:document-meta>
</file>