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km/uur en 60km/uur-zone – Putstraat en Horenweg te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4197 INT.232817</text:p>
            <text:p text:style-name="context_bottom"/>
          </text:section>
          <text:p text:style-name="aanhef_wie">Burgemeester en wethouders van de gemeente Beekdaelen</text:p>
          <text:p text:style-name="aanhef_wie">Op grond van artikel 18, eerste lid, onder d, van de Wegenverkeerswet 1994 en op grond van het mandaatbesluit, ben ik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Putstraat en Horenweg te Nuth de bestaande 30km/u-zone uit te breiden en een 60km/u-zone in te stellen zoals in de bijlage weergegeven.</text:p>
            <text:p text:style-name="considerans.al">
            <text:span text:style-name="nadrukondlijn">Motivering</text:span>
          </text:p>
            <text:p text:style-name="considerans.al">Hierbij is het volgende overwogen:</text:p>
            <text:p text:style-name="considerans.al">Dat de Putstraat en Horenweg te Nuth binnen de bebouwde komgrens van Nuth zijn gelegen;Dat deze wegen de allure hebben van buiten de bebouwde kom;Dat ter hoogte van de woningen er daarom te hard gereden wordt ten opzichte van de vastgestelde Mobiliteitsvisie van Beekdaelen (30km/u);Dat het mogelijk is om de 30km/u-zonegrenzen te verleggen naar waar minstens 50% (een zijde) aaneengesloten bebouwd is;Dat de gemeente Beekdaelen een duurzame weginrichting wenst te realiseren, die aansluit op de toekomstige wegfunctie van een weg;Dat kwetsbare verkeersdeelnemers extra beschermd moeten worden in het verkeer;Dat door het verlagen van de maximumsnelheid op de diverse wegen de verkeersveiligheid en leefbaarheid enorm verbetert en er marginaal reistijdverlies optreedt;Dat reistijdverlies in een verblijfsgebied minder zwaar weegt dan de lokale leefbaarheid en verkeersveiligheid;Dat op grond van artikel 9 BABW op het verkeersbord A1 het woord “zone” kan worden aangebracht;Dat door het aanbrengen van het woord “zone” de maximumsnelheid die volgt uit het verkeersbord A1, van toepassing is op alle wegen die binnen deze zone liggen;Dat de wegen waarop deze verkeersmaatregelen worden getroffen in beheer zijn bij de gemeente Beekdaelen. <text:span text:style-name="nadrukvet"/></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Belangenafweging</text:span>
          </text:p>
            <text:p text:style-name="considerans.al">Het voorstel om de maximum snelheid op de diverse wegvakken af te waarderen sluit aan bij het Mobiliteitsplan van Beekdaelen. Dit benadrukt het brede draagvlak van de verkeersmaatregel. Ook is het plan besproken met omwonenden n.a.v. hun zorgen over hard rijden. Hiermee is het lokale draagvlak aangetoond. Verder is niet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huidige 30km/u-zone in de Horenweg uit te breiden met t/m nummer 44 (dus tot voorbij de kruising met de Putstraat), alsmede de Putstraat in te stellen ter hoogte van nummer 52 t/m 58, door het verwijderen en bijplaatsen van een aantal verkeersborden model A0130zb en A0230ze van Bijlage I van het RVV 1990;</text:p>
              </text:list-item>
              <text:list-item text:style-override="id1-3-2-2-1-2-2">
                <text:number>2.</text:number>
                <text:p text:style-name="al">De Putstraat tussen nummer 52 en de Horenweg in te stellen als 60km/u-zone door het bijplaatsen van een aantal verkeersborden model A0160zb van Bijlage I van het RVV 1990;</text:p>
              </text:list-item>
              <text:list-item text:style-override="id1-3-2-2-1-2-3">
                <text:number>3.</text:number>
                <text:p text:style-name="al">Dit verkeersbesluit treedt in werking op de dag na bekendmaking, en wordt geëffectueerd nadat de bezwarentermijn is verlopen en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8 jun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9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9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30km/uur en 60km/uur-zone - Putstraat en Horenweg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44197</meta:user-defined>
    <meta:user-defined meta:name="OVERHEIDop.verkeersbordcode">A1</meta:user-defined>
    <meta:user-defined meta:name="OVERHEIDop.verkeersbordcode">A2</meta:user-defined>
    <dc:language>nl</dc:language>
    <meta:user-defined meta:name="OVERHEID.EPSG28992/DC.spatial">188845.587 324659.668</meta:user-defined>
    <meta:user-defined meta:name="DC.title">Gemeente Beekdaelen – Verkeersbesluit – Instellen 30km/uur en 60km/uur-zone – Putstraat en Horenweg te Nuth</meta:user-defined>
    <meta:user-defined meta:name="OVERHEID.PostcodeHuisnummer/OVERHEIDop.postcodeHuisnummer">6361DK 52</meta:user-defined>
    <meta:user-defined meta:name="OVERHEIDop.straatnaam">Putstraat</meta:user-defined>
    <meta:user-defined meta:name="OVERHEIDop.woonplaats">Nuth</meta:user-defined>
    <meta:user-defined meta:name="DCTERMS.W3CDTF/DCTERMS.available">2020-06-08</meta:user-defined>
    <meta:user-defined meta:name="OVERHEIDop.StcrtID/DC.identifier">stcrt-2020-30792</meta:user-defined>
    <meta:user-defined meta:name="DCTERMS.W3CDTF/OVERHEIDop.jaargang">2020</meta:user-defined>
    <meta:user-defined meta:name="OVERHEIDop.publicationIssue">30792</meta:user-defined>
    <meta:user-defined meta:name="OVERHEIDop.versieInformatie"/>
  </office:meta>
</office:document-meta>
</file>