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Vluchtweg vanwege asfalterings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Terschelling;</text:p>
            <text:p text:style-name="common-al"/>
            <text:p text:style-name="common-al">Gelezen de memo wegenonderhoud, datum 11-05-2020.</text:p>
            <text:p text:style-name="common-al"/>
            <text:p text:style-name="common-al">Gelet op het feit dat aanwonenden en gebruikers van de percelen aan de Vluchtweg geïnformeerd zijn over de werkzaamheden en contact met de aannemer kunnen opnemen over de bereikbaarheid van hun eigendommen</text:p>
            <text:p text:style-name="common-al"/>
            <text:p text:style-name="common-al">Gelet op de Wegenverkeerswet, bijlage 1 van het RVV 1990 en de Algemene wet bestuursrecht.</text:p>
            <text:p text:style-name="common-al"/>
            <text:p text:style-name="common-al">Besluit:</text:p>
            <text:p text:style-name="common-al">Om de Vluchtweg voor korte periodes af te sluiten voor alle doorgaand verkeer ten behoeve van de asfalteringswerkzaamheden in de periode van dinsdag 02-06-2020 tot en met vrijdag 19-06-202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Terschelling, 2 juni 2020</text:span></text:p>
            <text:p><text:span text:style-name="functie">Het college van burgemeester en wethouders van de gemeente Terschelling, </text:span></text:p>
            <text:p><text:span text:style-name="functie"/></text:p>
            <text:p><text:span text:style-name="functie"/></text:p>
            <text:p><text:span text:style-name="functie">H.M. de Jong, J.H.M. Hermans-Vloedbeld,</text:span></text:p>
            <text:p><text:span text:style-name="functie">secretaris/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6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6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76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erschelling</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Terschelling - tijdellijke werkzaamheden aan de Vluchtweg, Baaiduinen - Baaiduinen</meta:user-defined>
    <meta:user-defined meta:name="OVERHEIDvb.referentienummer">O-220</meta:user-defined>
    <meta:user-defined meta:name="DCTERMS.abstract">Ten behoeve van asfalteringswerkzaamheden is de Vluchtweg tijdelijk niet toegankelijk</meta:user-defined>
    <meta:user-defined meta:name="OVERHEIDop.verkeersbordcode">C1</meta:user-defined>
    <dc:language>nl</dc:language>
    <meta:user-defined meta:name="OVERHEID.Gemeente/DC.spatial">Terschelling</meta:user-defined>
    <meta:user-defined meta:name="OVERHEID.EPSG28992/DC.spatial">147407.917 599373.191</meta:user-defined>
    <meta:user-defined meta:name="DC.title">Tijdelijke afsluiting Vluchtweg vanwege asfalteringswerkzaamheden</meta:user-defined>
    <meta:user-defined meta:name="OVERHEID.PostcodeHuisnummer/OVERHEIDop.postcodeHuisnummer">8884HA 4</meta:user-defined>
    <meta:user-defined meta:name="OVERHEIDop.straatnaam">Vluchtweg</meta:user-defined>
    <meta:user-defined meta:name="OVERHEIDop.woonplaats">Baaiduinen</meta:user-defined>
    <meta:user-defined meta:name="DCTERMS.W3CDTF/DCTERMS.available">2020-06-08</meta:user-defined>
    <meta:user-defined meta:name="OVERHEIDop.StcrtID/DC.identifier">stcrt-2020-30762</meta:user-defined>
    <meta:user-defined meta:name="DCTERMS.W3CDTF/OVERHEIDop.jaargang">2020</meta:user-defined>
    <meta:user-defined meta:name="OVERHEIDop.publicationIssue">30762</meta:user-defined>
    <meta:user-defined meta:name="OVERHEIDop.versieInformatie"/>
  </office:meta>
</office:document-meta>
</file>