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ermanent verkeersbesluit - opheffen twee parkeervakken O.L. Vrouwestraat 34 in Os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vet">Overwegingen ten aanzien van het besluit</text:span>
          </text:p>
            <text:p text:style-name="considerans.al">Burgemeester en wethouders van Nederweert;</text:p>
            <text:p text:style-name="considerans.al">overwegende, </text:p>
            <text:p text:style-name="considerans.al">dat de uitbater van Hotel-Eetk’fee De VLiK (voorheen Het Peeljuweel), Onze Lieve Vrouwestraat 34, 6035 AR Ospel heeft verzocht de twee parkeervakken voor zijn zaak om te vormen naar permanente aanplant groen;</text:p>
            <text:p text:style-name="considerans.al">dat als gevolg van wijzigingen in het bedrijfsconcept van Hotel-Eetk’fee De VLiK, op dit moment voorbereidingen getroffen worden om het terras nog intensiever te gaan gebruiken;</text:p>
            <text:p text:style-name="considerans.al">dat in het verleden toestemming voor het terrasseizoen (april – september) is verleend om de beide parkeerplaatsen te mogen gebruiken voor het plaatsen van plantenbakken. Hierbij is het belangrijkste argument het verbeteren van het straatbeeld en het verhogen van de verblijfskwaliteit, door het uitzicht voor de klanten te verbeteren;</text:p>
            <text:p text:style-name="considerans.al">dat beide argumenten ook nu gelden maar dan ook tevens buiten het terrasseizoen;</text:p>
            <text:p text:style-name="considerans.al">dat uit navraag door de aanvrager bij mogelijk belanghebbenden in de directe omgeving van Hotel-Eetk’fee De VLiK (voorheen Het Peeljuweel), niet is gebleken dat vermindering van de parkeercapaciteit (met twee plaatsen) tot problemen gaat leiden;</text:p>
            <text:p text:style-name="considerans.al">dat in de directe omgeving voldoende parkeercapaciteit aanwezig is; </text:p>
            <text:p text:style-name="considerans.al">dat in overleg met de gemeente Nederweert, beide parkeervakken worden omgevormd tot groen met verkeersveiligheid als uitgangspunt. Hiermee wordt bedoeld dat verkeersdeelnemers voldoende zicht op het verkeer hebben en dat de obstakelvrije zones in acht worden genomen;</text:p>
            <text:p text:style-name="considerans.al">dat de genoemde openbare ruimte in beheer is bij de gemeente Nederweert;</text:p>
            <text:p text:style-name="considerans.al">dat op grond van artikel 15, tweede lid, van de Wegenverkeerswet 1994 (WVW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 ondermandaatbesluit van 18 oktober 2017;.</text:p>
            <text:p text:style-name="considerans.al">dat geen voorbereidingsprocedure op grond van de Algemene wet bestuursrecht wordt gevolgd omdat belanghebbenden door het nemen van dit besluit niet in hun rechten worden aangetast;</text:p>
            <text:p text:style-name="considerans.al">dat dit besluit op de gebruikelijke wijze wordt gepubliceerd; </text:p>
            <text:p text:style-name="considerans.al"/>
            <text:p text:style-name="considerans_bottom"/>
          </text:section>
          <text:section text:name="afkondiging_id1-3-2-1-2"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twee parkeervakken voor het pand aan Onze Lieve Vrouwestraat 34 in Ospel op te heffen en deze om te vormen naar groenvakken. </text:p>
            <text:p text:style-name="last-al"/>
            <text:p text:style-name="tekst_bottom"/>
          </text:section>
        </text:section>
        <text:section text:name="regeling-sluiting_id1-3-2-3" text:style-name="regeling-sluiting">
          <text:section text:name="gegeven_id1-3-2-3-1" text:style-name="gegeven">
            <text:p text:style-name="dagtekening">
            <text:span text:style-name="plaats">Nederweert,</text:span>
            <text:span text:style-name="datum">3 juni 2020</text:span>
          </text:p>
          </text:section>
          <text:section text:name="ondertekening_id1-3-2-3-2">
            <text:p>Burgemeester en wethouders voornoemd,</text:p>
            <text:p><text:span text:style-name="deze">Namens dezen,</text:span></text:p>
            <text:p>W.H.M.J. </text:p>
            <text:p><text:span text:style-name="ondertekening_naam"><text:span text:style-name="achternaam">Bijlmakers</text:span></text:span></text:p>
            <text:p><text:span text:style-name="functie">vakspecialist Ruimte/Wonen team Samenleving Fysiek</text:span></text:p>
          </text:section>
          <text:section text:name="ondertekening_id1-3-2-3-3">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A. Bezwaarschrift</text:span>
        </text:p>
          <text:p text:style-name="bezwaarschrift_al">Het bezwaarschrift is een brief waarin u uitlegt waarom u het niet eens bent met het door het college van burgemeester en wethouders of de burgemeester genomen besluit. In deze brief kunt u schrijven wat naar uw mening besloten moet worden. Andere van belang zijnde stukken kunnen worden meegestuurd.</text:p>
          <text:p text:style-name="bezwaarschrift_al">
          <text:span text:style-name="nadrukondlijn">U kunt schriftelijk of digitaal een bezwaarschrift indienen</text:span>
        </text:p>
          <text:p text:style-name="bezwaarschrift_al">Een schriftelijk bezwaarschrift moet worden ingediend bij:</text:p>
          <text:p text:style-name="bezwaarschrift_al">College van burgemeester en wethouders/burgemeester van Nederweert</text:p>
          <text:p text:style-name="bezwaarschrift_al">Commissie bezwaarschriften</text:p>
          <text:p text:style-name="bezwaarschrift_al">Postbus 2728</text:p>
          <text:p text:style-name="bezwaarschrift_al">6030 AA Nederweert</text:p>
          <text:p text:style-name="bezwaarschrift_al">Een digitaal bezwaarschrift moet worden ingediend via het formulier op <text:a xlink:href="http://www.nederweert.nl/" xlink:type="simple">http://www.nederweert.nl</text:a><text:span text:style-name="nadrukcur"/>. Op de website van de gemeente Nederweert leest u hierover meer.  </text:p>
          <text:p text:style-name="bezwaarschrift_al">
          <text:span text:style-name="nadrukondlijn">De bezwaartermijn is zes weken</text:span>
        </text:p>
          <text:p text:style-name="bezwaarschrift_al">Het bezwaarschrift moet binnen zes weken na de verzenddatum van het besluit worden verstuurd. Daarmee voorkomt u dat we uw bezwaarschrift niet meer kunnen behandelen.</text:p>
          <text:p text:style-name="bezwaarschrift_al">
          <text:span text:style-name="nadrukondlijn">Gegevens in het bezwaarschrift</text:span>
        </text:p>
          <text:p text:style-name="bezwaarschrift_al">In het bezwaarschrift staat: </text:p>
          <text:p text:style-name="bezwaarschrift_al">1. naam, adres en handtekening; </text:p>
          <text:p text:style-name="bezwaarschrift_al">2. datum van het bezwaarschrift;</text:p>
          <text:p text:style-name="bezwaarschrift_al">3. omschrijving van het besluit waartegen het bezwaar is gericht;</text:p>
          <text:p text:style-name="bezwaarschrift_al">4. de redenen waarom u het niet eens bent met het besluit. </text:p>
          <text:p text:style-name="bezwaarschrift_al">
          <text:span text:style-name="nadrukvet">B. Direct beroep bij de rechtbank</text:span>
        </text:p>
          <text:p text:style-name="bezwaarschrift_al">In bepaalde gevallen is het mogelijk om de bezwaarschriftprocedure over te slaan en rechtstreeks beroep in te dienen. Het overslaan van de bezwaarschriftprocedure is alleen in uitzonderlijke gevallen mogelijk, bijvoorbeeld als er al een uitputtende uitwisseling van argumenten heeft plaatsgevonden in het voortraject. U kunt in uw bezwaarschrift verzoeken om de bezwaarschriftprocedure over te slaan. Daarbij moet u vermelden waarom u dat wilt. Het college van burgemeester en wethouders of de burgemeester kan met een dergelijk verzoek instemmen als de zaak daarvoor geschikt is.</text:p>
          <text:p text:style-name="bezwaarschrift_al">
          <text:span text:style-name="nadrukvet">C. Voorlopige voorziening</text:span>
        </text:p>
          <text:p text:style-name="bezwaarschrift_al">Het indienen van een bezwaarschrift heeft geen schorsende werking. Dat betekent dat het besluit blijft gelden in de tijd dat uw bezwaarschrift in behandeling is. Als u dit niet wilt, kunt u een verzoek om een voorlopige voorziening indienen. Dit verzoek doet u schriftelijk bij de voorzieningenrechter van rechtbank Limburg, sector bestuursrecht, postbus 950, 6040 AZ Roermond of digitaal via <text:a xlink:href="http://loket.rechtspraak.nl/bestuursrecht" xlink:type="simple">http://loket.rechtspraak.nl/bestuursrecht</text:a><text:span text:style-name="nadrukcur"/>. Kijk op vermelde site voor de precieze voorwaarden. </text:p>
          <text:p text:style-name="bezwaarschrift_al">Een voorlopige voorziening kan alleen worden gevraagd als er ook bezwaar is gemaakt. Daarnaast moet er sprake zijn van een spoedeisend belang.</text:p>
          <text:p text:style-name="bezwaarschrift_al">
          <text:span text:style-name="nadrukvet">Griffierecht</text:span>
        </text:p>
          <text:p text:style-name="bezwaarschrift_al">Als u beroep instelt of een voorlopige voorziening vraagt moet u griffierecht betalen. De hoogte daarvan bedraagt vanaf 1 januari 2020:</text:p>
          <text:p text:style-name="bezwaarschrift_al">- voor zaken betreffende een uitkering of huursubsidie: € 48,00 (natuurlijke persoon) of € 354,00 (rechtspersoon);</text:p>
          <text:p text:style-name="bezwaarschrift_al">- bij alle andere bestuursrechtelijke zaken: € 178,00 (natuurlijke persoon) of € 354,00 (rechtspersoon). </text:p>
          <text:p text:style-name="bezwaarschrift_al">De rechtbank stuurt u een rekening. Als u tegelijkertijd beroep indient en een voorlopige voorziening vraagt moet u tweemaal griffierecht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61</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761</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761</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ederweert</meta:user-defined>
    <meta:user-defined meta:name="OVERHEID.Gemeente/DC.creator">Nederweer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Nederweert - Permanent verkeersbesluit - O.L. Vrouwestraat 34 Ospel</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Verkeersbesluit 3 juni 2020</meta:user-defined>
    <meta:user-defined meta:name="DCTERMS.abstract">twee parkeervakken voor het pand aan Onze Lieve Vrouwestraat 34 in Ospel opheffen en deze omvormen naar groenvakken</meta:user-defined>
    <meta:user-defined meta:name="OVERHEIDop.verkeersbordcode">N.v.t.</meta:user-defined>
    <dc:language>nl</dc:language>
    <meta:user-defined meta:name="OVERHEID.EPSG28992/DC.spatial">182629.245 367705.528</meta:user-defined>
    <meta:user-defined meta:name="DC.title">Permanent verkeersbesluit - opheffen twee parkeervakken O.L. Vrouwestraat 34 in Ospel</meta:user-defined>
    <meta:user-defined meta:name="OVERHEID.PostcodeHuisnummer/OVERHEIDop.postcodeHuisnummer">6035AR 34</meta:user-defined>
    <meta:user-defined meta:name="OVERHEIDop.straatnaam">Onze Lieve Vrouwestraat</meta:user-defined>
    <meta:user-defined meta:name="OVERHEIDop.woonplaats">Ospel</meta:user-defined>
    <meta:user-defined meta:name="DCTERMS.W3CDTF/DCTERMS.available">2020-06-11</meta:user-defined>
    <meta:user-defined meta:name="OVERHEIDop.StcrtID/DC.identifier">stcrt-2020-30761</meta:user-defined>
    <meta:user-defined meta:name="OVERHEIDop.externeBijlage">situatietekening|exb-2020-29061</meta:user-defined>
    <meta:user-defined meta:name="DCTERMS.W3CDTF/OVERHEIDop.jaargang">2020</meta:user-defined>
    <meta:user-defined meta:name="OVERHEIDop.publicationIssue">30761</meta:user-defined>
    <meta:user-defined meta:name="OVERHEIDop.versieInformatie"/>
  </office:meta>
</office:document-meta>
</file>