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vastgesteld bestemmingsplan “BUITENGEBIED, KUILENRODE 7 HOOGE MI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en de Algemene wet bestuursrecht bekend dat de gemeenteraad in zijn vergadering van 26 mei 2020 het bestemmingsplan “Buitengebied, Kuilenrode 7 Hooge Mierde“ heeft vastgesteld. </text:p>
            <text:p text:style-name="common-al"/>
            <text:p text:style-name="tussenkopcur">Inhoud</text:p>
            <text:p text:style-name="common-al">Het bestemmingsplan heeft betrekking op het slopen van een bestaand horecapand met dienstwoning en de herbouw met een reguliere woning op het perceel Kuilenrode 7 te Hooge Mierde.</text:p>
            <text:p text:style-name="common-al"/>
            <text:p text:style-name="common-al">Het bestemmingsplan bestaat uit een toelichting, planregels en verbeelding. </text:p>
            <text:p text:style-name="common-al"/>
            <text:p text:style-name="common-al">De gemeente heeft tevens een besluit ontheffing wegverkeerslawaai genomen. Deze ontheffing is gevraagd in combinatie met de procedure tot vaststelling van het bestemmingsplan “Buitengebied, Kuilenrode 7 Hooge Mierde”. Gelet op de bestemmingswijziging moet voor de nieuwe woning een hogere waarde krachtens artikel 83 van de Wet geluidhinder worden vastgesteld omdat het plan is gelegen binnen de zone Wet geluidhinder van de weg Kuilenrode. De ontheffing ligt samen met het bestemmingsplan ter inzage. </text:p>
            <text:p text:style-name="common-al"/>
            <text:p text:style-name="tussenkopcur">Inzage</text:p>
            <text:p text:style-name="common-al">Het raadsbesluit en vastgestelde bestemmingsplan liggen met ingang van dinsdag 9 juni 2020 gedurende zes wek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vastgestelde bestemmingsplan ook digitaal raadplegen op:</text:p>
            <text:p text:style-name="common-al">de landelijke website: <text:a xlink:href="http://www.ruimtelijkeplannen.nl/" xlink:type="simple">www.ruimtelijkeplannen.nl</text:a>;</text:p>
            <text:p text:style-name="common-al">de gemeentelijke website: <text:a xlink:href="http://www.reuseldemierden.nl/bestemmingsplannen" xlink:type="simple">www.reuseldemierden.nl/bestemmingsplannen</text:a>. </text:p>
            <text:p text:style-name="common-al"/>
            <text:p text:style-name="common-al">Het identificatienummer van het vastgestelde bestemmingsplan is NL.IMRO.1667.BPBkuil0068-VAST.</text:p>
            <text:p text:style-name="common-al"/>
            <text:p text:style-name="tussenkopcur">Beroep en voorlopige voorziening</text:p>
            <text:p text:style-name="common-al">Beroep</text:p>
            <text:p text:style-name="common-al">Tijdens de inzage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
            <text:p text:style-name="common-al">Tegen de bij de vaststelling aangebrachte wijzigingen kan iedereen beroep instellen.</text:p>
            <text:p text:style-name="common-al"/>
            <text:p text:style-name="common-al">Spoed</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Waar indienen?</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tussenkopcur">Inwerkingtreding</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tussenkopcur">Vragen</text:p>
            <text:p text:style-name="common-al">Voor het inwinnen van nadere informatie kunt u contact opnemen met Mathijs Snoeren. U bereikt hem via telefoonnummer 0497 - 650 650 of via e-mail m.snoeren@reuseldemierden.nl.</text:p>
            <text:p text:style-name="common-al"/>
            <text:p text:style-name="common-al">Reusel, 8 juni 202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text:span></text:p>
            <text:p><text:span text:style-name="functie"/></text:p>
            <text:p><text:span text:style-name="functie">Met vriendelijke groet,</text:span></text:p>
            <text:p><text:span text:style-name="functie">het college van burgemeester en wethouders,</text:span></text:p>
            <text:p><text:span text:style-name="functie"/></text:p>
            <text:p><text:span text:style-name="functie"/></text:p>
            <text:p><text:span text:style-name="functie"/></text:p>
            <text:p><text:span text:style-name="functie">Mr. R.P.B.M. Brekelman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53</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753</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753</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eusel-De M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7.BPBkuil0068-VAST</meta:user-defined>
    <meta:user-defined meta:name="OVERHEIDop.Ruimtelijkeplannen/DC.type">bestemmingsplan</meta:user-defined>
    <dc:language>nl</dc:language>
    <meta:user-defined meta:name="OVERHEID.EPSG28992/DC.spatial">137035.738 378320.42</meta:user-defined>
    <meta:user-defined meta:name="DC.title">Bekendmaking terinzagelegging vastgesteld bestemmingsplan “BUITENGEBIED, KUILENRODE 7 HOOGE MIERDE”</meta:user-defined>
    <meta:user-defined meta:name="OVERHEID.PostcodeHuisnummer/OVERHEIDop.postcodeHuisnummer">5095BA 7</meta:user-defined>
    <meta:user-defined meta:name="OVERHEIDop.straatnaam">Kuilenrode</meta:user-defined>
    <meta:user-defined meta:name="OVERHEIDop.woonplaats">Hooge Mierde</meta:user-defined>
    <meta:user-defined meta:name="DCTERMS.W3CDTF/DCTERMS.available">2020-06-08</meta:user-defined>
    <meta:user-defined meta:name="DCTERMS.W3CDTF/OVERHEIDop.jaargang">2020</meta:user-defined>
    <meta:user-defined meta:name="OVERHEIDop.publicationIssue">30753</meta:user-defined>
    <meta:user-defined meta:name="OVERHEIDop.StcrtID/DC.identifier">stcrt-2020-30753</meta:user-defined>
    <meta:user-defined meta:name="OVERHEIDop.versieInformatie"/>
  </office:meta>
</office:document-meta>
</file>