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8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27 mei 2020,</text:span>
          </text:p>
            <text:p text:style-name="context.al">overwegende dat:</text:p>
            <text:p text:style-name="context.al">elektrische auto’s energiezuinig zijn en geen uitstoot van uitlaatgassen hebben en daarmee een bijdrage leveren aan milieudoelstellingen van gemeente en rijksoverheid;</text:p>
            <text:p text:style-name="context.al">dan het algemeen belang wordt gediend wanneer plaatsen met een oplaadpunt beschikbaar zijn voor elektrische auto’s;</text:p>
            <text:p text:style-name="context.al">de organisatie die voor elektrische auto’s laadpalen plaatst verzocht heeft om twee openbare laadplaatsen op de Musical te Zaandam;</text:p>
            <text:p text:style-name="context.al">de gevraagde plaatsen duidelijk zichtbaar en gemakkelijk bereikbaar moeten zijn en door verschillende elektrische auto’s gebruikt moeten kunnen worden;</text:p>
            <text:p text:style-name="context.al">deze parkeerplaatsen vrij moeten blijven voor elektrische auto’s om te kunnen laden;</text:p>
            <text:p text:style-name="context.al">elektrische auto’s duidelijk herkenbaar zijn voor handhavers, onder meer door de oplaadkabel;</text:p>
            <text:p text:style-name="context.al">door middel van een verkeersbesluit twee parkeerplaatsen aangewezen kunnen worden, uitsluitend voor een elektrische auto;</text:p>
            <text:p text:style-name="context.al">volgens artikel 24 BABW politie Noord-Holland is geïnformeerd;</text:p>
            <text:p text:style-name="context.al">genoemd wegvak in de gemeente Zaanstad is gelegen en door de gemeente wordt beheerd;</text:p>
            <text:p text:style-name="context.al">door middel van dit verkeersbesluit doelmatig en zuinig energieverbruik wordt gestimuleerd, de bruikbaarheid van deze plaats voor elektrische auto gewaarborgd wordt; </text:p>
            <text:p text:style-name="context.al">de vrijheid van het verkeer zoveel mogelijk gewaarborgd wordt zoals beschreven in artikel 2 van de Wegenverkeerswet 1994;</text:p>
            <text:p text:style-name="context.al">gelet op artikelen 15 en 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Zaandam op de Musical ter hoogte van Fanfarehof 35;</text:p>
            <text:p text:style-name="context.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 Namens het college van burgemeester en wethouders van Zaanstad,  hoofd sector Openbare Ruimte, mevrouw M. Zijp   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U kunt kosteloos de brochure ‘Bezwaar en beroep tegen een beslissing van de overheid’ bestellen bij Rijksoverheid.nl, telefoonnummer 1400 of downloaden van deze site.  <text:span text:style-name="nadrukvet">Burgemeester en wethouders van Zaanstad,</text:span><text:span text:style-name="nadrukvet">d.d. 27 mei 2020,</text:span><text:span text:style-name="nadrukvet">m a k e n b e k e n d :</text:span>dat zij hebben besloten;  In Zaandam op de Musical ter hoogte van Fanfarehof 35;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  Namens het college van burgemeester en wethouders van Zaanstad,   hoofd sector Openbare Ruimte, mevrouw M. Zijp 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U kunt kosteloos de brochure ‘Bezwaar en beroep tegen een beslissing van de overheid’ bestellen bij Rijksoverheid.nl, telefoonnummer 1400 of downloaden van deze site.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wee parkeerplaatsen aanwijzen voor elektrische auto's - Fanfarehof 35,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2810</meta:user-defined>
    <meta:user-defined meta:name="DCTERMS.abstract">In Zaandam op de Musical ter hoogte van Fanfarehof 35, twee parkeerplaatsen aanwijzen uitsluitend voor elektrische auto’s.
</meta:user-defined>
    <meta:user-defined meta:name="OVERHEIDop.verkeersbordcode">E8</meta:user-defined>
    <dc:language>nl</dc:language>
    <meta:user-defined meta:name="OVERHEID.EPSG28992/DC.spatial">115396 494954</meta:user-defined>
    <meta:user-defined meta:name="DC.title">2020-12810</meta:user-defined>
    <meta:user-defined meta:name="OVERHEID.PostcodeHuisnummer/OVERHEIDop.postcodeHuisnummer">1507TV 35</meta:user-defined>
    <meta:user-defined meta:name="OVERHEIDop.straatnaam">Fanfarehof</meta:user-defined>
    <meta:user-defined meta:name="OVERHEIDop.woonplaats">Zaandam</meta:user-defined>
    <meta:user-defined meta:name="DCTERMS.W3CDTF/DCTERMS.available">2020-06-10</meta:user-defined>
    <meta:user-defined meta:name="OVERHEIDop.StcrtID/DC.identifier">stcrt-2020-30750</meta:user-defined>
    <meta:user-defined meta:name="DCTERMS.W3CDTF/OVERHEIDop.jaargang">2020</meta:user-defined>
    <meta:user-defined meta:name="OVERHEIDop.publicationIssue">30750</meta:user-defined>
    <meta:user-defined meta:name="OVERHEIDop.versieInformatie"/>
  </office:meta>
</office:document-meta>
</file>