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 Bestemmingsplan “Blekerstraat-Robsonterrein” (NL.IMRO.0153.R20190006-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26 mei 2020 heeft de gemeenteraad -met toepassing van artikel 3.1 van de Wet ruimtelijke ordening- het bestemmingsplan ‘’Blekerstraat-Robsonterrein’’ gewijzigd<text:span text:style-name="nadrukcur"/>vastgesteld. </text:p>
            <text:p text:style-name="common-al"/>
            <text:p text:style-name="common-al">Dit bestemmingsplan is opgesteld voor het gebied dat globaal begrensd wordt door het Blekerpad in het noorden, de woonbebouwing aan de Meijersbergstraat in het oosten, de woonbebouwing aan de Veldkampstraat in het zuiden en de Blekerstraat in het westen.</text:p>
            <text:p text:style-name="common-al"/>
            <text:p text:style-name="common-al">Het bestemmingsplan voorziet in de herontwikkeling van het Robsonterrein en maakt de bouw van 58 woningen in verschillende typen mogelijk (35 grondgebonden woningen, 20 studio’s, 3 tiny houses). Daarnaast krijgt het Robsonpand, waarin onder meer verschillende vormen van (ambachtelijke) bedrijvigheid, ateliers en maatschappelijke functies ten behoeve van de wijk gevestigd zijn een passende bestemming. Aan de noordzijde van het plangebied, langs het Blekerpad, zal de stadsbeek worden aangelegd. Daarnaast wordt de moestuin op het terrein hersteld. </text:p>
            <text:p text:style-name="tussenkopcur">Inzien bestemmingsplan:</text:p>
            <text:p text:style-name="common-al">Het vastgestelde bestemmingsplan met de daarbij behorende stukken ligt met ingang van 11 juni 2020 zes weken voor een ieder ter inzage.</text:p>
            <text:p text:style-name="tussenkopcur">Bestemmingsplan digitaal inzien:</text:p>
            <text:p text:style-name="common-al">Het vastgestelde bestemmingsplan met de daarbij behorende stukken kan digitaal worden ingezien op <text:a xlink:href="http://www.ruimtelijkeplannen.nl/web-roo/?planidn=NL.IMRO.0153.R20190006-0003" xlink:type="simple">http://www.ruimtelijkeplannen.nl/web-roo/?planidn=NL.IMRO.0153.R20190006-0003</text:a></text:p>
            <text:p text:style-name="common-al">De bronbestanden kunnen worden gedownload via de webpagina</text:p>
            <text:p text:style-name="common-al">
            <text:a xlink:href="https://www.ruimtelijkeplannen.enschede.nl/plannen/NL.IMRO.0153.R20190006-/NL.IMRO.0153.R20190006-0003/" xlink:type="simple">https://www.ruimtelijkeplannen.enschede.nl/plannen/NL.IMRO.0153.R20190006-/NL.IMRO.0153.R20190006-0003/</text:a>
          </text:p>
            <text:p text:style-name="common-al">Dit kan op de volgende manieren: door te klikken op de link of deze link te kopiëren in uw browser. Ook kunt u op de website <text:a xlink:href="http://www.ruimtelijkeplannen.nl/" xlink:type="simple">www.ruimtelijkeplannen.nl</text:a> zoeken op naam. </text:p>
            <text:p text:style-name="common-al"/>
            <text:p text:style-name="common-al">Tot de ter inzage gelegde stukken behoort onder andere een overzicht van de wijzigingen die de raad bij de vaststelling in het plan heeft aangebracht. </text:p>
            <text:p text:style-name="tussenkopcur">Papieren versie bestemmingsplan inzien:</text:p>
            <text:p text:style-name="common-al">Wilt u liever de papieren versie van het vastgestelde bestemmingsplan inzien? Dan verzoeken wij u een mail met de naam van het plan te sturen naar <text:a xlink:href="mailto:vergunning@enschede.nl" xlink:type="simple">vergunning@enschede.nl</text:a><text:span text:style-name="nadrukondlijn">.</text:span> U ontvangt dan van ons een pdf-versie van het gevraagde bestemmingsplan. </text:p>
            <text:p text:style-name="tussenkopcur">Nadere toelichting of inzien bestemmingsplan op stadskantoor is niet mogelijk:</text:p>
            <text:p text:style-name="common-al">Vanwege de verscherpte maatregelen tegen het coronavirus is het voorlopig niet mogelijk om een afspraak te maken voor het inzien van en/of het geven van een nadere toelichting over het vastgestelde bestemmingsplan. </text:p>
            <text:p text:style-name="tussenkopcur">Heeft u vragen of wit u een nadere toelichting?</text:p>
            <text:p text:style-name="common-al">Wilt u vragen stellen over het vastgestelde bestemmingsplan of een nadere toelichting ontvangen? Dan kunt u een email sturen aan <text:a xlink:href="mailto:vergunning@enschede.nl" xlink:type="simple">vergunning@enschede.nl</text:a>. Wij verzoeken u in de mail de naam van het plan, uw naam en telefoonnummer te vermelden. </text:p>
            <text:p text:style-name="tussenkopcur">Reageren</text:p>
            <text:p text:style-name="last-al">Van 12 juni tot en met 23 juli 2020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2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72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72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nsch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3.R20190006-0003</meta:user-defined>
    <meta:user-defined meta:name="OVERHEIDop.Ruimtelijkeplannen/DC.type">bestemmingsplan</meta:user-defined>
    <dc:language>nl</dc:language>
    <meta:user-defined meta:name="OVERHEID.Gemeente/DC.spatial">Enschede</meta:user-defined>
    <meta:user-defined meta:name="OVERHEID.EPSG28992/DC.spatial">257239.965 470770.279</meta:user-defined>
    <meta:user-defined meta:name="OVERHEID.EPSG28992/DC.spatial">257160.826 470677.93</meta:user-defined>
    <meta:user-defined meta:name="OVERHEID.EPSG28992/DC.spatial">257176.096 470666.539</meta:user-defined>
    <meta:user-defined meta:name="OVERHEID.EPSG28992/DC.spatial">257190.824 470681.475</meta:user-defined>
    <meta:user-defined meta:name="OVERHEID.EPSG28992/DC.spatial">257224.649 470659.493</meta:user-defined>
    <meta:user-defined meta:name="OVERHEID.EPSG28992/DC.spatial">257327.349 470729.651</meta:user-defined>
    <meta:user-defined meta:name="DC.title">Tervisielegging vastgesteld Bestemmingsplan “Blekerstraat-Robsonterrein” (NL.IMRO.0153.R20190006-0003)</meta:user-defined>
    <meta:user-defined meta:name="OVERHEID.PostcodeHuisnummer/OVERHEIDop.postcodeHuisnummer">7513DT 97</meta:user-defined>
    <meta:user-defined meta:name="OVERHEID.PostcodeHuisnummer/OVERHEIDop.postcodeHuisnummer">7513ZA 61</meta:user-defined>
    <meta:user-defined meta:name="OVERHEID.PostcodeHuisnummer/OVERHEIDop.postcodeHuisnummer">7513ZC 54</meta:user-defined>
    <meta:user-defined meta:name="OVERHEID.PostcodeHuisnummer/OVERHEIDop.postcodeHuisnummer">7513ZC 54</meta:user-defined>
    <meta:user-defined meta:name="OVERHEID.PostcodeHuisnummer/OVERHEIDop.postcodeHuisnummer">7513ZC 44</meta:user-defined>
    <meta:user-defined meta:name="OVERHEID.PostcodeHuisnummer/OVERHEIDop.postcodeHuisnummer">7513XB 65</meta:user-defined>
    <meta:user-defined meta:name="OVERHEIDop.straatnaam">Blekerstraat</meta:user-defined>
    <meta:user-defined meta:name="OVERHEIDop.straatnaam">Veldkampstraat</meta:user-defined>
    <meta:user-defined meta:name="OVERHEIDop.straatnaam">Veldkampstraat</meta:user-defined>
    <meta:user-defined meta:name="OVERHEIDop.straatnaam">Veldkampstraat</meta:user-defined>
    <meta:user-defined meta:name="OVERHEIDop.straatnaam">Veldkampstraat</meta:user-defined>
    <meta:user-defined meta:name="OVERHEIDop.straatnaam">Meijersbergstraat</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20-06-10</meta:user-defined>
    <meta:user-defined meta:name="DCTERMS.W3CDTF/OVERHEIDop.jaargang">2020</meta:user-defined>
    <meta:user-defined meta:name="OVERHEIDop.publicationIssue">30726</meta:user-defined>
    <meta:user-defined meta:name="OVERHEIDop.StcrtID/DC.identifier">stcrt-2020-30726</meta:user-defined>
    <meta:user-defined meta:name="OVERHEIDop.versieInformatie"/>
  </office:meta>
</office:document-meta>
</file>