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elijk gebied Bronckhorst, opnemen in bestemmingsplan de bescherming van de kernkwaliteiten van het Nationaal Landschap De Graafschap voor gronden gelegen binnen dit Nationaal Landschap met de bestemming ‘Agrari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4 juni 2020 voor een onderdeel van het bestemmingsplan Landelijk gebied Bronckhorst een nieuw besluit genomen. Daarmee wordt uitvoering gegeven aan de uitspraak van de Afdeling bestuursrechtspraak van de Raad van State van 19 februari 2020. </text:p>
            <text:p text:style-name="common-al">Met het nieuwe besluit is de bescherming van de kernkwaliteiten van het Nationaal Landschap De Graafschap voor gronden gelegen binnen dit Nationaal Landschap met de bestemming ‘Agrarisch’ opgenomen in het bestemmingsplan. In de planregels zijn de volgende wijzigingen doorgevoerd:</text:p>
            <text:p text:style-name="common-al"/>
            <text:list text:style-name="id1-3-2-1-1-4">
              <text:list-item text:style-override="id1-3-2-1-1-4-1">
                <text:number>1.</text:number>
                <text:p text:style-name="al">Artikel <text:a xlink:href="file:///O:/10%20Ruimtelijke%20ordening/10.1%20Ruimtelijke%20ordening/Algemeen/Publicaties/Publicaties%202020/RO%20publicaties%20apr-jun/crosslink#s257#True#True#False#True#Algemene bestemmingsomschrijving" xlink:type="simple">3.1.1 Algemene bestemmingsomschrijving</text:a> onder m is aangevuld met '<text:span text:style-name="nadrukcur">en de bescherming van de kernkwaliteiten van het Nationaal Landschap De Graafschap</text:span>'.</text:p>
              </text:list-item>
              <text:list-item text:style-override="id1-3-2-1-1-4-2">
                <text:number>2.</text:number>
                <text:p text:style-name="al">Artikel <text:a xlink:href="file:///O:/10%20Ruimtelijke%20ordening/10.1%20Ruimtelijke%20ordening/Algemeen/Publicaties/Publicaties%202020/RO%20publicaties%20apr-jun/crosslink#s258#False#True#False#True#Nadere detaillering van de bestemmingsomschrijving" xlink:type="simple">3.1.2 Nadere detaillering van de bestemmingsomschrijving</text:a> onder <text:a xlink:href="file:///O:/10%20Ruimtelijke%20ordening/10.1%20Ruimtelijke%20ordening/Algemeen/Publicaties/Publicaties%202020/RO%20publicaties%20apr-jun/crosslink#s1159#False#True#False#False#Landschappelijke waarden" xlink:type="simple">d</text:a> is aangevuld met '<text:span text:style-name="nadrukcur">2. het behoud van het Nationaal Landschap De Graafschap zoals vastgelegd in bijlage 6 Kernkwaliteiten Nationale Landschappen van de Omgevingsverordening Gelderland.</text:span>'</text:p>
              </text:list-item>
            </text:list>
            <text:p text:style-name="common-al">Het nieuwe besluit ligt van 11 juni 2020 t/m 22 juli 2020 voor een ieder ter inzage.</text:p>
            <text:p text:style-name="common-al">U kunt het plan op de volgende manieren inzien:</text:p>
            <text:p text:style-name="common-al">- Digitaal via <text:a xlink:href="http://www.ruimtelijkeplannen.nl/web-roo/?planidn=NL.IMRO.1876.BP01048-VG02" xlink:type="simple">www.ruimtelijkeplannen.nl</text:a>. Het plan bestaat uit diverse technische bestanden. Deze kunt u downloaden via <text:a xlink:href="https://digitaleplannen.nl/1876/3C6895B8-0C43-45AF-97E9-2971645EDEB7" xlink:type="simple">https://digitaleplannen.nl/1876/</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besluit bij de Afdeling bestuursrechtspraak van de Raad van State, Postbus 20019, 2500 EA  's-Gravenhage. Het besluit treedt daags na afloop van de beroepstermijn in werking.</text:p>
            <text:p text:style-name="last-al">Het beroepschrift heeft geen schorsende werking. Indien binnen de beroepstermijn tevens een verzoek om voorlopige voorziening is ingediend bij de Voorzieningenrechter van de Afdeling bestuursrechtspraak van de Raad van State, treedt het besluit niet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1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1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1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BP01048-VG02</meta:user-defined>
    <meta:user-defined meta:name="OVERHEIDop.Ruimtelijkeplannen/DC.type">bestemmingsplan</meta:user-defined>
    <dc:language>nl</dc:language>
    <meta:user-defined meta:name="OVERHEID.Gemeente/DC.spatial">Bronckhorst</meta:user-defined>
    <meta:user-defined meta:name="DC.title">Bestemmingsplan: Landelijk gebied Bronckhorst, opnemen in bestemmingsplan de bescherming van de kernkwaliteiten van het Nationaal Landschap De Graafschap voor gronden gelegen binnen dit Nationaal Landschap met de bestemming ‘Agrarisch’</meta:user-defined>
    <meta:user-defined meta:name="DCTERMS.W3CDTF/DCTERMS.available">2020-06-09</meta:user-defined>
    <meta:user-defined meta:name="DCTERMS.W3CDTF/OVERHEIDop.jaargang">2020</meta:user-defined>
    <meta:user-defined meta:name="OVERHEIDop.publicationIssue">30713</meta:user-defined>
    <meta:user-defined meta:name="OVERHEIDop.StcrtID/DC.identifier">stcrt-2020-30713</meta:user-defined>
    <meta:user-defined meta:name="OVERHEIDop.versieInformatie"/>
  </office:meta>
</office:document-meta>
</file>