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ontwerp beeldkwaliteitsplan en ontwerpbesluit hogere grenswaarde Harlingen – Plan Zuid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8 juni 2020 gedurende zes weken voor iedereen het ontwerpwijzigingsplan, het ontwerp beeldkwaliteitsplan en het ontwerpbesluit hogere grenswaarde ‘Harlingen – Plan Zuid Fase 3’ ter inzage liggen.</text:p>
            <text:p text:style-name="common-al">
            <text:span text:style-name="nadrukvet">Wat regelt het ontwerpwijzigingsplan?</text:span>
          </text:p>
            <text:p text:style-name="common-al">Dit plan van de Bouwvereniging bestaat uit de vervanging van de reeds gesloopte (duplex)woningen voor nieuwe grondgebonden woningen en appartementengebouwen ter plaatse van de Prins Bernhardstraat, de Prinses Margrietstraat en de Koningin Wilhelminastraat (oostzijde). In totaal zijn er 126 woningen gesloopt en zullen er maximaal 93 woningen terug worden gebouwd. Deze ontwikkeling past niet binnen de regels van het geldende bestemmingsplan Plan Zuid. Daarin is een bevoegdheid aan het college gegeven om de ontwikkeling middels een wijzigingsplan planologisch vast te stellen.</text:p>
            <text:p text:style-name="common-al">
            <text:span text:style-name="nadrukvet">Wat regelt het ontwerp beeldkwaliteitsplan?</text:span>
          </text:p>
            <text:p text:style-name="common-al">Op basis van het beeldkwaliteitsplan kan de toekomstige welstandsbeoordeling van de bouwplannen op de planlocatie plaatsvinden. Dit plan voorziet erin dat er een kwalitatieve stedenbouwkundige impuls wordt gegeven aan het gebied. Het meest voorname uitgangspunt is dat de bestaande stedenbouwkundige structuur op hoofdlijnen wordt gehandhaafd. </text:p>
            <text:p text:style-name="common-al">
            <text:span text:style-name="nadrukvet">Wat regelt het ontwerpbesluit hogere grenswaarde?</text:span>
          </text:p>
            <text:p text:style-name="common-al">De Wet geluidhinder (Wgh) stelt grenzen aan de geluidbelasting bij gevoelige bestemmingen zoals woningen. Dit besluit heeft betrekking op één appartementengebouw en één woningblok aan de Prinses Margrietstraat/Prins Bernardstraat. Hiervoor moet een hogere waarde ten gevolge van het verkeerslawaai van de N31 worden vastgesteld.</text:p>
            <text:p text:style-name="common-al">
            <text:span text:style-name="nadrukvet">Waar ter inzage?</text:span>
          </text:p>
            <text:p text:style-name="common-al">Alle ontwerpstukken liggen vanaf maandag 8 juni a.s. ter inzage bij het Klantencontactcentrum in het gebouw “De Groenlandsvaarder” aan de Voorstraat 35 te Harlingen. Gelet op de huidige corona maatregelen is het gebouw gesloten en kunnen de stukken alleen worden ingezien na het maken van een telefonische afspraak. Hiervoor kunt u contact opnemen met het team Ontwikkeling via telefoonnummer 14 0517. De planstukken kunnen ook bekeken worden op de website <text:a xlink:href="http://www.ruimtelijkeplannen.nl" xlink:type="simple">www.ruimtelijkeplannen.nl</text:a> </text:p>
            <text:p text:style-name="common-al">
            <text:span text:style-name="nadrukvet">Hoe reageren?</text:span>
          </text:p>
            <text:p text:style-name="common-al">Een ieder kan binnen de bovengenoemde termijn (t/m 19 juli 2020) over het ontwerp wijzigingsplan en bijbehorende stukken mondeling of schriftelijk zijn of haar inspraakreactie naar voren brengen bij het college van burgemeester en wethouders, Postbus 10.000, 8860 HA Harlingen. Indien voor het mondeling inbrengen wordt gekozen, kan men bellen naar het team Ontwikkeling van onze gemeente via telefoonnummer 14 0517. Voor inlichtingen of het indienen van mondelinge zienswijzen over het ontwerpbesluit hogere geluidswaarden neemt u contact op met de FUMO, e-mail <text:a xlink:href="mailto:waboloket@fumo.nl" xlink:type="simple">waboloket@fumo.nl</text:a> of tel. 0566-75 03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3-06-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1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1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1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2.PlanZuidFase3-ON01</meta:user-defined>
    <meta:user-defined meta:name="OVERHEIDop.Ruimtelijkeplannen/DC.type">wijzigings- of uitwerkingsplan</meta:user-defined>
    <dc:language>nl</dc:language>
    <meta:user-defined meta:name="OVERHEID.Gemeente/DC.spatial">Harlingen</meta:user-defined>
    <meta:user-defined meta:name="OVERHEID.EPSG28992/DC.spatial">157411.089 575751.488</meta:user-defined>
    <meta:user-defined meta:name="DC.title">Ontwerpwijzigingsplan, ontwerp beeldkwaliteitsplan en ontwerpbesluit hogere grenswaarde Harlingen – Plan Zuid Fase 3</meta:user-defined>
    <meta:user-defined meta:name="OVERHEID.PostcodeHuisnummer/OVERHEIDop.postcodeHuisnummer">8862SJ 8</meta:user-defined>
    <meta:user-defined meta:name="OVERHEIDop.straatnaam">Koningin Wilhelminastraat</meta:user-defined>
    <meta:user-defined meta:name="OVERHEIDop.woonplaats">Harlingen</meta:user-defined>
    <meta:user-defined meta:name="DCTERMS.W3CDTF/DCTERMS.available">2020-06-08</meta:user-defined>
    <meta:user-defined meta:name="DCTERMS.W3CDTF/OVERHEIDop.jaargang">2020</meta:user-defined>
    <meta:user-defined meta:name="OVERHEIDop.publicationIssue">30711</meta:user-defined>
    <meta:user-defined meta:name="OVERHEIDop.StcrtID/DC.identifier">stcrt-2020-30711</meta:user-defined>
    <meta:user-defined meta:name="OVERHEIDop.versieInformatie"/>
  </office:meta>
</office:document-meta>
</file>