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ormvrije mer beoordeling Spoorsingel 42-46C</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eerlen maakt bekend dat het voornemen bestaat om 20 woningen te bouwen op de percelen kadastraal bekend als Heerlen, sectie D, nrs 7707 en 9908, gelegen aan de Spoorsingel 42-46C te Heerlen. Om deze ontwikkeling mogelijk te maken wordt het bestemmingsplan "Spoorsingel 42-46c" voorbereid. </text:p>
            <text:p text:style-name="common-al"/>
            <text:p text:style-name="common-al">Het college maakt verder bekend dat het een beoordelingsbesluit heeft vastgesteld waarin is aangegeven dat voor de beoogde herontwikkeling geen milieueffect-rapport hoeft te worden opgesteld.</text:p>
            <text:p text:style-name="common-al"/>
            <text:p text:style-name="common-al">Het besluit en de daarbij behorende stukken liggen met ingang van de dag na publicatie gedurende zes weken ter inzage in het gemeentehuis, bij de Infobalie in de Publiekshal in het stadhuis van de gemeente Heerlen, Geleenstraat 27, op maandag, dinsdag en vrijdag van 8.30 tot 16.00 uur en op woensdag en donderdag van 8.30 tot 20.00 uur. Bezoek aan de publiekshal is alleen op afspraak mogelijk. U kunt hiervoor bellen via 045-5605040.</text:p>
            <text:p text:style-name="common-al"/>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common-al">Het bestemmingsplan Spoorsingel 42-46C zal naar verwachting in de tweede helft van augustus 2020 ter inzage worden gelegd. Dit wordt bekend gemaakt op grond van artikel 3.8 van de Wet ruimtelijke ordening in het gemeenteblad en de Staatscourant.</text:p>
            <text:p text:style-name="common-al"/>
            <text:p text:style-name="common-al">Voor verder vragen kunt u contact opnemen met de heer B. Cremers,</text:p>
            <text:p text:style-name="common-al">Projectleider bij het Domein Ruimte, via telefoonnummer 14-045.</text:p>
            <text:p text:style-name="common-al"/>
            <text:p text:style-name="common-al">Burgemeester en wethouders gemeente Heerlen</text:p>
            <text:p text:style-name="last-al">28-05-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9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Heerl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19 van de Wet milieubeheer]|[1.0:c:BWBR0003245&amp;artikel=7.19&amp;g=2019-11-14</meta:user-defined>
    <dc:language>nl</dc:language>
    <meta:user-defined meta:name="OVERHEID.Gemeente/DC.spatial">Heerlen</meta:user-defined>
    <meta:user-defined meta:name="DC.title">Gemeente Heerlen - Vormvrije mer beoordeling Spoorsingel 42-46C</meta:user-defined>
    <meta:user-defined meta:name="DCTERMS.W3CDTF/DCTERMS.available">2020-06-08</meta:user-defined>
    <meta:user-defined meta:name="DCTERMS.W3CDTF/OVERHEIDop.jaargang">2020</meta:user-defined>
    <meta:user-defined meta:name="OVERHEIDop.publicationIssue">30690</meta:user-defined>
    <meta:user-defined meta:name="OVERHEIDop.StcrtID/DC.identifier">stcrt-2020-30690</meta:user-defined>
    <meta:user-defined meta:name="OVERHEIDop.versieInformatie"/>
  </office:meta>
</office:document-meta>
</file>