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Besluiten voor een projectomgevingsvergunning 1e fase en hogere waarden Wet geluidhinder, locatie Dukatenburg 68-70 en 78 te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66 huurappartementen </text:p>
            <text:p text:style-name="common-al">Kenmerk: 793713</text:p>
            <text:p text:style-name="common-al">Datum verzending: 3 juni 2020</text:p>
            <text:p text:style-name="common-al">Besluit: toegekend</text:p>
            <text:p text:style-name="common-al"/>
            <text:p text:style-name="common-al">
            <text:span text:style-name="nadrukvet">Korte omschrijving project</text:span>
          </text:p>
            <text:p text:style-name="common-al">Het besluit heeft betrekking op een verleende omgevingsvergunning fase 1 voor de realisatie van 66 huurappartementen op de percelen langs de Dukatenburg 68-70 en 78 te Nieuwegein. </text:p>
            <text:p text:style-name="tussenkopcur">Wilt u meer informatie?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text:span text:style-name="nadrukcur">NL.IMRO.0356.OV</text:span><text:span text:style-name="nadrukcur">BN</text:span><text:span text:style-name="nadrukcur">20</text:span><text:span text:style-name="nadrukcur">20001</text:span><text:span text:style-name="nadrukcur">-</text:span><text:span text:style-name="nadrukcur">VA02</text:span>.</text:p>
            <text:p text:style-name="tussenkopcur">Uitvoering van een besluit</text:p>
            <text:p text:style-name="common-al">Dit besluit krijgt rechtskracht (mag worden uitgevoerd) met ingang van de dag na afloop van de beroepstermijn van de omgevingsvergunning 2e fase.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Crisis- en herstelwet van toepassing op de omgevingsvergunning </text:span>
          </text:p>
            <text:p text:style-name="common-al">Omdat dit project valt onder afdeling 2 van hoofdstuk 1 van de Crisis- en herstelwet (er worden meer dan 11 woningen gebouwd), is deze wet op dit besluit van toepassing. De Crisis- en herstelwet bepaalt dat de belanghebbende die een beroepschrift wil indienen, daarin moet aangeven welke beroepsgronden hij of zij aanvoert tegen het besluit. Ook betekent het dat na afloop van de zes weken beroepstermijn geen nieuwe beroepsgronden meer kunnen worden aangevoerd. Ten slotte moet in dat beroepschrift worden vermeld dat de Crisis- en herstelwet van toepassing is.</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8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8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8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NL.IMRO.0356.OVBN2020001-VA02</meta:user-defined>
    <meta:user-defined meta:name="OVERHEIDop.Vergunningen/DC.type">omgevingsvergunningen</meta:user-defined>
    <dc:language>nl</dc:language>
    <meta:user-defined meta:name="OVERHEID.EPSG28992/DC.spatial">133778.575 450217.788</meta:user-defined>
    <meta:user-defined meta:name="DC.title">Burgemeester en wethouders van gemeente Nieuwegein maken het volgende bekend:  Besluiten voor een projectomgevingsvergunning 1e fase en hogere waarden Wet geluidhinder, locatie Dukatenburg 68-70 en 78 te Nieuwegein</meta:user-defined>
    <meta:user-defined meta:name="OVERHEID.PostcodeHuisnummer/OVERHEIDop.postcodeHuisnummer">3437AE 68</meta:user-defined>
    <meta:user-defined meta:name="OVERHEIDop.straatnaam">Dukatenburg</meta:user-defined>
    <meta:user-defined meta:name="OVERHEIDop.woonplaats">Nieuwegein</meta:user-defined>
    <meta:user-defined meta:name="DCTERMS.W3CDTF/DCTERMS.available">2020-06-05</meta:user-defined>
    <meta:user-defined meta:name="DCTERMS.W3CDTF/OVERHEIDop.jaargang">2020</meta:user-defined>
    <meta:user-defined meta:name="OVERHEIDop.publicationIssue">30684</meta:user-defined>
    <meta:user-defined meta:name="OVERHEIDop.StcrtID/DC.identifier">stcrt-2020-30684</meta:user-defined>
    <meta:user-defined meta:name="OVERHEIDop.versieInformatie"/>
  </office:meta>
</office:document-meta>
</file>