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gereserveerde gehandicapten parkeerplaats aan het Koningshof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Breestraat  124 A op 31 december 2019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het Koningshof, het parkeervak dat zo dicht mogelijk gelegen is bij de toegangsdeur van de woning aan de  Breestraat 124 A, door het plaatsen van een bord, conform model E6 van bijlage 1 van het Reglement Verkeersregels en Verkeerstekens 1990 met onderbord vermeldende het kenteken 81-NRZ-3.</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B. Wieringa</text:p>
            <text:p text:style-name="common-al">                                               Hoofd Afdeling Samenlev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van een gereserveerde gehandicapte parkeerplaats - Koningshof te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EPSG28992/DC.spatial">105530 499672</meta:user-defined>
    <meta:user-defined meta:name="DC.title">Plaatsing gereserveerde gehandicapten parkeerplaats aan het Koningshof te Beverwijk</meta:user-defined>
    <meta:user-defined meta:name="OVERHEID.PostcodeHuisnummer/OVERHEIDop.postcodeHuisnummer">1941EM 124a</meta:user-defined>
    <meta:user-defined meta:name="OVERHEIDop.straatnaam">Breestraat</meta:user-defined>
    <meta:user-defined meta:name="OVERHEIDop.woonplaats">Beverwijk</meta:user-defined>
    <meta:user-defined meta:name="DCTERMS.W3CDTF/DCTERMS.available">2020-01-15</meta:user-defined>
    <meta:user-defined meta:name="OVERHEIDop.StcrtID/DC.identifier">stcrt-2020-3068</meta:user-defined>
    <meta:user-defined meta:name="DCTERMS.W3CDTF/OVERHEIDop.jaargang">2020</meta:user-defined>
    <meta:user-defined meta:name="OVERHEIDop.publicationIssue">3068</meta:user-defined>
    <meta:user-defined meta:name="OVERHEIDop.versieInformatie"/>
  </office:meta>
</office:document-meta>
</file>