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novatiewerkzaamheden Eerste en Tweede Compagnonsweg Bonteb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2206</text:p>
            <text:p text:style-name="al"/>
            <text:p text:style-name="al">Onderwerp: Renovatie Eerste en Tweede Compagnonsweg Bontebok</text:p>
            <text:p text:style-name="al">
            <text:span text:style-name="nadrukcur">Burgemeester en wethouders van Heerenveen</text:span>
          </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text:span>
          </text:p>
            <text:p text:style-name="al">dat aan dit verkeersbesluit het onderstaande belang uit artikel 2, tweede lid van de WVW1994 ten grondslag ligt:</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
            <text:p text:style-name="al">dat het om onderhoud technische redenen noodzakelijk wordt geacht dat Eerste en Tweede Compagnonsweg opnieuw worden geasfalteerd;</text:p>
            <text:p text:style-name="al">dat ter hoogte van de kruising Oude Singel en Langwyk plateaus in bestrating worden aangelegd;</text:p>
            <text:p text:style-name="al">dat de bovengenoemde wegen worden gebruikt als erftoegangswegen;</text:p>
            <text:p text:style-name="al">dat de bovengenoemde wegen gefaseerd worden afgesloten voor al het verkeer tijdens asfalteringswerkzaamheden tussen 06.30 en 20.00 uur;</text:p>
            <text:p text:style-name="al">dat fase 1 het wegvak betreft vanaf de hoek Oude Singel tot aan de brug nabij de 8e Wijk;</text:p>
            <text:p text:style-name="al">dat fase 2 het wegvak betreft vanaf de brug 8e wijk tot de overgang van asfalt naar straatwerk in Bontebok</text:p>
            <text:p text:style-name="al">dat woningen en bedrijven voor bestemmingsverkeer zo veel mogelijk bereikbaar blijven behalve tijdens de asfalteringswerkzaamheden tussen 06.30 en 20.00 uur op werkdagen.</text:p>
            <text:p text:style-name="al">dat de werkzaamheden in de periode tussen 1 juni 2020 en 1 november 2020 plaatsvinden of zoveel eerder als mogelijk is of later als nodig blijkt;</text:p>
            <text:p text:style-name="al">dat het doorgaande verkeer tijdens de werkzaamheden wordt omgeleid via de Hogeveenseweg, Schoterlandseweg en de Gorredijksterweg;</text:p>
            <text:p text:style-name="al">dat dit verkeersbesluit binnen de (wettelijk) voorgeschreven periode van 6 weken ter inzage legging kan vallen;</text:p>
            <text:p text:style-name="al">dat de bewoners en eventuele bedrijven door middel van nieuwsbrieven op de hoogte worden gesteld van de komende werkzaamheden en de daarmee gepaard gaande (mogelijke) overlast;</text:p>
            <text:p text:style-name="al">dat de bedoelde weg is gelegen binnen de gemeente Heerenveen en bij de gemeente Heerenveen in beheer is;</text:p>
            <text:p text:style-name="al">dat overleg met de verkeer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de borden C1 volgens het RVV 1990 de Eerste en Tweede Compagnonsweg nabij Bontebok gefaseerd (deels) gesloten te verklaren in beide richtingen voor voertuigen, ruiters en geleiders van rij- of trekdieren of vee. De maatregelen gelden in de periode tussen 1 juni 2020 en 1 november 2020 of zoveel eerder of later noodzakelijk wordt geacht.</text:p>
              </text:list-item>
              <text:list-item text:style-override="id1-3-2-2-1-2-2">
                <text:number>2.</text:number>
                <text:p text:style-name="al">Dit besluit wordt gepubliceerd in de Staatscourant via www.officielebekendmakingen.nl</text:p>
              </text:list-item>
            </text:list>
            <text:p text:style-name="last-al"/>
            <text:p text:style-name="tekst_bottom"/>
          </text:section>
        </text:section>
        <text:section text:name="regeling-sluiting_id1-3-2-3" text:style-name="regeling-sluiting">
          <text:section text:name="ondertekening_id1-3-2-3-1">
            <text:p><text:span text:style-name="functie">Heerenveen, 2 juni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Heerenveen - Renovatiewerkzaamheden - Eerste en Tweede Compagnonsweg Bontebo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3002206</meta:user-defined>
    <meta:user-defined meta:name="DCTERMS.abstract">Renovatie Eerste en Tweede Compagnonsweg Bontebok</meta:user-defined>
    <meta:user-defined meta:name="OVERHEIDop.verkeersbordcode">C1</meta:user-defined>
    <dc:language>nl</dc:language>
    <meta:user-defined meta:name="OVERHEID.EPSG28992/DC.spatial">197775 553138</meta:user-defined>
    <meta:user-defined meta:name="DC.title">Verkeersbesluit, renovatiewerkzaamheden Eerste en Tweede Compagnonsweg Bontebok</meta:user-defined>
    <meta:user-defined meta:name="OVERHEID.PostcodeHuisnummer/OVERHEIDop.postcodeHuisnummer">8415AA 1</meta:user-defined>
    <meta:user-defined meta:name="OVERHEIDop.straatnaam">Eerste Compagnonsweg</meta:user-defined>
    <meta:user-defined meta:name="OVERHEIDop.woonplaats">Bontebok</meta:user-defined>
    <meta:user-defined meta:name="DCTERMS.W3CDTF/DCTERMS.available">2020-06-05</meta:user-defined>
    <meta:user-defined meta:name="OVERHEIDop.StcrtID/DC.identifier">stcrt-2020-30679</meta:user-defined>
    <meta:user-defined meta:name="DCTERMS.W3CDTF/OVERHEIDop.jaargang">2020</meta:user-defined>
    <meta:user-defined meta:name="OVERHEIDop.publicationIssue">30679</meta:user-defined>
    <meta:user-defined meta:name="OVERHEIDop.versieInformatie"/>
  </office:meta>
</office:document-meta>
</file>