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sfalteringswerkzaamheden Tjeerd Roslaan Oudeschoot en Tjaarda'slaan Oranje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0.3002204</text:p>
            <text:p text:style-name="al"/>
            <text:p text:style-name="al">Onderwerp: Asfalteringswerkzaamheden Tjeerd Roslaan Oudeschoot en Tjaarda’slaan Oranjewoud</text:p>
            <text:p text:style-name="al">
            <text:span text:style-name="nadrukcur">Burgemeester en wethouders van Heerenveen</text:span>
          </text:p>
            <text:p text:style-name="al"/>
            <text:p text:style-name="al">
            <text:span text:style-name="nadrukvet">Gelet op:</text:span>
          </text:p>
            <text:list text:style-name="id1-3-2-1-1-8">
              <text:list-item text:style-override="id1-3-2-1-1-8-1">
                <text:number>•</text:number>
                <text:p text:style-name="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list-item>
              <text:list-item text:style-override="id1-3-2-1-1-8-2">
                <text:number>•</text:number>
                <text:p text:style-name="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list-item>
            </text:list>
            <text:p text:style-name="al"/>
            <text:p text:style-name="al">
            <text:span text:style-name="nadrukvet">Overwegende,</text:span>
          </text:p>
            <text:p text:style-name="al">dat aan dit verkeersbesluit het onderstaande belang uit artikel 2, tweede lid van de WVW1994 ten grondslag ligt:</text:p>
            <text:list text:style-name="id1-3-2-1-1-12">
              <text:list-item text:style-override="id1-3-2-1-1-12-1">
                <text:number>•</text:number>
                <text:p text:style-name="al">het verzekeren van de veiligheid op de weg;</text:p>
              </text:list-item>
              <text:list-item text:style-override="id1-3-2-1-1-12-2">
                <text:number>•</text:number>
                <text:p text:style-name="al">het beschermen van weggebruikers en passagiers;</text:p>
              </text:list-item>
            </text:list>
            <text:p text:style-name="al">dat het om onderhoud technische redenen noodzakelijk wordt geacht dat de Tjeerd Roslaan Oudeschoot en Tjaarda’slaan Oranjewoud deels opnieuw wordt geasfalteerd;</text:p>
            <text:p text:style-name="al">dat de bovengenoemde wegen worden gebruikt als erftoegangsweg;</text:p>
            <text:p text:style-name="al">dat de Tjeerd Roslaan Oudeschoot en Tjaarda’slaan Oranjewoud gefaseerd worden afgesloten voor het verkeer tijdens asfalteringswerkzaamheden tussen 06.30 en 20.00 uur;</text:p>
            <text:p text:style-name="al">dat de werkzaamheden in de periode tussen 1 juni 2020 en 1 november 2020 plaatsvinden of zoveel eerder als mogelijk is of later als nodig blijkt;</text:p>
            <text:p text:style-name="al">dat het doorgaande verkeer tijdens de werkzaamheden wordt omgeleid;</text:p>
            <text:p text:style-name="al">dat dit verkeersbesluit binnen de (wettelijk) voorgeschreven periode van 6 weken ter inzage legging kan vallen;</text:p>
            <text:p text:style-name="al">dat de bewoners en eventuele bedrijven door middel van nieuwsbrieven op de hoogte worden gesteld van de komende werkzaamheden en de daarmee gepaard gaande (mogelijke) overlast;</text:p>
            <text:p text:style-name="al">dat de bedoelde weg is gelegen binnen de gemeente Heerenveen en bij de gemeente Heerenveen in beheer is;</text:p>
            <text:p text:style-name="al">dat overleg met de verkeercoördinator van het basisteam Zuidoost Fryslân van de politie heeft plaatsgevonden en er een positief advies is gegeven voor de voorgenomen verkeersmaatregel;</text: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de borden C1 volgens het RVV 1990 de Tjeerd Roslaan Oudeschoot en Tjaarda’slaan Oranjewoud gefaseerd (deels) gesloten te verklaren in beide richtingen voor voertuigen, ruiters en geleiders van rij- of trekdieren of vee. De maatregelen gelden in de periode tussen 1 juni 2020 en 1 november 2020 of zoveel eerder of later noodzakelijk wordt geacht.</text:p>
              </text:list-item>
              <text:list-item text:style-override="id1-3-2-2-1-2-2">
                <text:number>2.</text:number>
                <text:p text:style-name="al">Dit besluit wordt gepubliceerd in de Staatscourant via www.officielebekendmakingen.nl</text:p>
              </text:list-item>
            </text:list>
            <text:p text:style-name="last-al"/>
            <text:p text:style-name="tekst_bottom"/>
          </text:section>
        </text:section>
        <text:section text:name="regeling-sluiting_id1-3-2-3" text:style-name="regeling-sluiting">
          <text:section text:name="ondertekening_id1-3-2-3-1">
            <text:p><text:span text:style-name="functie">Heerenveen, 2 juni 2020</text:span></text:p>
            <text:p><text:span text:style-name="functie">burgemeester en wethouders van Heerenveen</text:span></text:p>
            <text:p><text:span text:style-name="functie">Namens deze,</text:span></text:p>
            <text:p><text:span text:style-name="functie">Afdelingshoofd IBOR</text:span></text:p>
            <text:p><text:span text:style-name="functie">R.H. Smit</text:span></text:p>
          </text:section>
        </text:section>
        <text:section text:name="bezwaarschrift_id1-3-2-4" text:style-name="bezwaarschrift">
          <text:p text:style-name="bezwaarschrift_top"/>
          <text:p text:style-name="bezwaarschrift_al">
          <text:span text:style-name="nadrukvet">Mogelijkheden bezwaar</text:span>
        </text:p>
          <text:p text:style-name="bezwaarschrift_al">
          <text:span text:style-name="nadrukvet">Bent u het niet eens met dit besluit?</text:span>
        </text:p>
          <text:p text:style-name="bezwaarschrift_al">Bel eerst (14 0513). Misschien is het op te lossen.</text:p>
          <text:p text:style-name="bezwaarschrift_al">Bent u het er nog steeds niet mee eens? U kunt dan binnen 6 weken na verzenddatum bezwaar maken. Dat kan op twee manieren: </text:p>
          <text:p text:style-name="bezwaarschrift_al">Online: </text:p>
          <text:p text:style-name="bezwaarschrift_al">Dit doet u via <text:a xlink:href="http://www.heerenveen.nl/" xlink:type="simple">www.heerenveen.nl</text:a>. U heeft daarvoor uw DigiD nodig.</text:p>
          <text:p text:style-name="bezwaarschrift_al">Per post: </text:p>
          <text:p text:style-name="bezwaarschrift_al">Stuur het bezwaarschrift naar de gemeente Heerenveen. Het adres is: Postbus 15000, 8440 GA Heerenveen. </text:p>
          <text:p text:style-name="bezwaarschrift_al">Zet in uw bezwaar in elk geval:</text:p>
          <text:p text:style-name="bezwaarschrift_al">uw naam en adres;</text:p>
          <text:p text:style-name="bezwaarschrift_al">de datum van het bezwaarschrift;</text:p>
          <text:p text:style-name="bezwaarschrift_al">een omschrijving van het besluit;</text:p>
          <text:p text:style-name="bezwaarschrift_al">de reden waarom u het niet eens bent;</text:p>
          <text:p text:style-name="bezwaarschrift_al">uw telefoonnummer;</text:p>
          <text:p text:style-name="bezwaarschrift_al">uw handtekening. </text:p>
          <text:p text:style-name="bezwaarschrift_al">Let op dat u op tijd bezwaar maakt. Hiermee voorkomt u dat er niet gekeken wordt naar de reden van uw bezwaar.</text:p>
          <text:p text:style-name="bezwaarschrift_al">
          <text:span text:style-name="nadrukvet">Kunt u niet wachten op de afhandeling van uw bezwaar?</text:span>
        </text:p>
          <text:p text:style-name="bezwaarschrift_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bezwaarschrift_al">Stuur een brief naar:</text:p>
          <text:p text:style-name="bezwaarschrift_al">Voorzieningenrechter Rechtbank Noord-Nederland Afdeling bestuursrecht Postbus 150 9700 AD Groningen</text:p>
          <text:p text:style-name="bezwaarschrift_al">Of regel uw verzoek digitaal via <text:a xlink:href="http://loket.rechtspraak.nl/bestuursrecht" xlink:type="simple">http://loket.rechtspraak.nl/bestuursrecht</text:a><text:span text:style-name="nadrukondlijn">.</text:span> U heeft daarvoor ook uw DigiD nodig.</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7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enveen</meta:user-defined>
    <meta:user-defined meta:name="OVERHEID.Gemeente/DC.creator">Heeren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Heerenveen - Asfalteringswerkzaamheden - Tjeerd Roslaan Oudeschoot en Tjaarda'slaan Oranjewou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02204</meta:user-defined>
    <meta:user-defined meta:name="DCTERMS.abstract">Asfalteringswerkzaamheden Tjeerd Roslaan Oudeschoot en Tjaarda’slaan Oranjewoud</meta:user-defined>
    <meta:user-defined meta:name="OVERHEIDop.verkeersbordcode">C1</meta:user-defined>
    <dc:language>nl</dc:language>
    <meta:user-defined meta:name="OVERHEID.EPSG28992/DC.spatial">193682 550043</meta:user-defined>
    <meta:user-defined meta:name="DC.title">Verkeersbesluit, asfalteringswerkzaamheden Tjeerd Roslaan Oudeschoot en Tjaarda'slaan Oranjewoud</meta:user-defined>
    <meta:user-defined meta:name="OVERHEID.PostcodeHuisnummer/OVERHEIDop.postcodeHuisnummer">8451JA 1</meta:user-defined>
    <meta:user-defined meta:name="OVERHEIDop.straatnaam">Tjeerd Roslaan</meta:user-defined>
    <meta:user-defined meta:name="OVERHEIDop.woonplaats">Oudeschoot</meta:user-defined>
    <meta:user-defined meta:name="DCTERMS.W3CDTF/DCTERMS.available">2020-06-05</meta:user-defined>
    <meta:user-defined meta:name="OVERHEIDop.StcrtID/DC.identifier">stcrt-2020-30672</meta:user-defined>
    <meta:user-defined meta:name="DCTERMS.W3CDTF/OVERHEIDop.jaargang">2020</meta:user-defined>
    <meta:user-defined meta:name="OVERHEIDop.publicationIssue">30672</meta:user-defined>
    <meta:user-defined meta:name="OVERHEIDop.versieInformatie"/>
  </office:meta>
</office:document-meta>
</file>