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 en Breugel - Verkeersbesluit voor het inrichten van e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De gemeente heeft het verzoek ontvangen voor het inrichten van een gehandicaptenparkeerplaats nabij Betuwepad 40 in Son en Breugel. </text:p>
            <text:p text:style-name="context.al"/>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_bottom"/>
          </text:section>
          <text:section text:name="considerans_id1-3-2-1-2" text:style-name="considerans">
            <text:p text:style-name="tussenkopcur">
            <text:span text:style-name="nadrukvet">Vereisten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Motivering</text:span>
            </text:span>
          </text:p>
            <text:p text:style-name="considerans.al">De gemeente heeft het verzoek ontvangen om een parkeerplaats nabij Betuwepad 40 aan te wijzen als gehandicaptenparkeerplaats op kenteken. </text:p>
            <text:p text:style-name="considerans.al">Dergelijke verzoeken worden getoetst aan de volgende criteria:</text:p>
            <text:p text:style-name="considerans.al">- de aanvrager is in het bezit van een geldige Europese gehandicaptenparkeerkaart;</text:p>
            <text:p text:style-name="considerans.al">- de aanvrager beschikt niet over een bruikbare parkeergelegenheid op eigen terrein.</text:p>
            <text:p text:style-name="considerans.al">Uit de toets blijkt dat de aanvrager in het bezit is van een geldige Europese gehandicaptenparkeerkaart en zelf niet over bruikbare parkeergelegenheid op eigen terrein beschikt. </text:p>
            <text:p text:style-name="considerans.al">Gelet op bovenstaande overwegingen is sprake van honorering van de aanvraag. De bestaande parkeerplaatsen die het dichtst bij de woning zijn gelegen, zijn allen circa 2.40 meter breed. Aanvrager heeft op grond van zijn beperking een 3.50 meter breed parkeervak nodig. Om voor deze gehandicapten een bruikbare situatie te creëren worden 3 bestaande openbare haaksparkeervakken (waarvan 1 gereserveerde gehandicaptenparkeerplaats) omgezet in 2 brede parkeervakken (van circa 3.50 meter breedte). Het 2e parkeervak wordt nieuw gereserveerd voor de aanvrager.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van voorgaande motivering wordt gekomen tot het volgende besluit:</text:p>
            <text:p text:style-name="common-al">1. Door middel van het plaatsen van bord E6, zoals bedoeld in bijlage 1 van het RVV 1990, inclusief onderbord OB309 met kenteken VB-474-G, in het Betuwepad nabij de woning betuwepad 40 in Son en Breugel een gehandicaptenparkeerplaats op kenteken aan te wijzen. </text:p>
            <text:p text:style-name="common-al">2. Een en ander overeenkomstig met de bij dit verkeersbesluit behorende situatieschets.</text:p>
            <text:p text:style-name="common-al"/>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de weggebruikers en passagiers</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11 april 2018</text:span>
          </text:p>
          </text:section>
          <text:section text:name="ondertekening_id1-3-2-3-2">
            <text:p><text:span text:style-name="deze">Namens deze,</text:span></text:p>
            <text:p><text:span text:style-name="ondertekening_naam">
            <text:span text:style-name="voornaam">H.G.A.</text:span>
            <text:span text:style-name="achternaam">Smits</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een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7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7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7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Verkeersbesluit voor het inrichten van een gehandicaptenparkeerplaats op kenteken -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61478 393128</meta:user-defined>
    <meta:user-defined meta:name="DC.title">Son en Breugel - Verkeersbesluit voor het inrichten van een gehandicaptenparkeerplaats op kenteken</meta:user-defined>
    <meta:user-defined meta:name="OVERHEID.PostcodeHuisnummer/OVERHEIDop.postcodeHuisnummer">5691LN 40</meta:user-defined>
    <meta:user-defined meta:name="OVERHEIDop.straatnaam">Betuwepad</meta:user-defined>
    <meta:user-defined meta:name="OVERHEIDop.woonplaats">Son en Breugel</meta:user-defined>
    <meta:user-defined meta:name="DCTERMS.W3CDTF/DCTERMS.available">2020-06-05</meta:user-defined>
    <meta:user-defined meta:name="OVERHEIDop.StcrtID/DC.identifier">stcrt-2020-30671</meta:user-defined>
    <meta:user-defined meta:name="OVERHEIDop.externeBijlage">Gehandicaptenparkeerplaats Betuwepad 40|exb-2020-29020</meta:user-defined>
    <meta:user-defined meta:name="DCTERMS.W3CDTF/OVERHEIDop.jaargang">2020</meta:user-defined>
    <meta:user-defined meta:name="OVERHEIDop.publicationIssue">30671</meta:user-defined>
    <meta:user-defined meta:name="OVERHEIDop.versieInformatie"/>
  </office:meta>
</office:document-meta>
</file>