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'Stappeland 2a en Pontweg 133-135, De Koog'ter inza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vereenkomstig artikel 3,8 van de Wet ruimtelijke ordening bekend dat het ontwerp bestemmingsplan ‘Stappeland 2a en Pontweg 133-135, De Koog’, met nummer NL.IMRO.0448.BUI2019BP0004‐on01 met bijbehorende stukken ter inzage wordt gelegd. </text:p>
            <text:p text:style-name="common-al">(1796 BS en 1796 MA) Stappeland 2a en Pontweg 133-135 in De Koog: 1690892. Dit ontwerp bestemmingsplan heeft betrekking op verplaatsing 52 recreatieve slaapplaatsen op het perceel Pontweg 133-135 (voormalig hotel Tubantia). 50 slaapplaatsen worden verplaatst naar het perceel Stappeland 2a in De Koog. Op deze locatie komt een mogelijkheid voor het plaatsen van 10 zomerhuizen. 2 slaapplaatsen komen te vervallen. De locatie aan de Pontweg met het voormalig hotel Tubantia krijgt in de nieuwe situatie een maatschappelijke bestemming specifiek gericht op het onderbrengen van urgent woningzoekenden. </text:p>
            <text:p text:style-name="common-al">
            <text:span text:style-name="nadrukvet">Inzage: </text:span>Het ontwerp bestemmingsplan en de daarbij behorende stukken ligt van <text:span text:style-name="nadrukvet">14 januari</text:span> <text:span text:style-name="nadrukvet">2020 tot en met </text:span><text:span text:style-name="nadrukvet">24 februari 2020</text:span> ter inzage. U kunt de stukken inzien bij de publieksbalie van de gemeente Texel. De stukken zijn verder te raadplegen via de website van de gemeente, <text:a xlink:href="http://www.texel.nl" xlink:type="simple">www.texel.nl</text:a> en op <text:a xlink:href="http://www.ruimtelijkeplannen.nl" xlink:type="simple">www.ruimtelijkeplannen.nl</text:a>.</text:p>
            <text:p text:style-name="last-al">
            <text:span text:style-name="nadrukvet">Reageren: </text:span>Tijdens de termijn van inzage kan iedereen een mondelinge of schriftelijke zienswijze kenbaar maken, Postbus 200, 1790 AE Den Bu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6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6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Tex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9BP0004-on01</meta:user-defined>
    <meta:user-defined meta:name="OVERHEIDop.referentienummer">1690892</meta:user-defined>
    <meta:user-defined meta:name="DCTERMS.abstract">Bestemmingsplan gemaakt voor het verplaatsen van recreatieve slaapplaatsen </meta:user-defined>
    <meta:user-defined meta:name="OVERHEIDop.Ruimtelijkeplannen/DC.type">bestemmingsplan</meta:user-defined>
    <dc:language>nl</dc:language>
    <meta:user-defined meta:name="OVERHEID.Gemeente/DC.spatial">Texel</meta:user-defined>
    <meta:user-defined meta:name="OVERHEID.EPSG28992/DC.spatial">113813 565136</meta:user-defined>
    <meta:user-defined meta:name="DC.title">Ontwerp bestemmingsplan 'Stappeland 2a en Pontweg 133-135, De Koog'ter inzage.</meta:user-defined>
    <meta:user-defined meta:name="OVERHEID.PostcodeHuisnummer/OVERHEIDop.postcodeHuisnummer">1796MA 133</meta:user-defined>
    <meta:user-defined meta:name="OVERHEIDop.straatnaam">Pontweg</meta:user-defined>
    <meta:user-defined meta:name="OVERHEIDop.woonplaats">De Koog</meta:user-defined>
    <meta:user-defined meta:name="DCTERMS.W3CDTF/DCTERMS.available">2020-01-14</meta:user-defined>
    <meta:user-defined meta:name="DCTERMS.W3CDTF/OVERHEIDop.jaargang">2020</meta:user-defined>
    <meta:user-defined meta:name="OVERHEIDop.publicationIssue">3067</meta:user-defined>
    <meta:user-defined meta:name="OVERHEIDop.StcrtID/DC.identifier">stcrt-2020-3067</meta:user-defined>
    <meta:user-defined meta:name="OVERHEIDop.versieInformatie"/>
  </office:meta>
</office:document-meta>
</file>