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Harm Koningstraat ong.: voor het bouwen van een wo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acatie kadastraal bekend gemeente Coevorden, sectie G, nummers 3731 en 3734.</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31 januari 2020. Besluit verzonden op 3 juni 2020.</text:p>
            <text:p text:style-name="common-al"/>
            <text:p text:style-name="common-al">De beschikking en de bijbehorende stukken liggen van <text:span text:style-name="nadrukvet">8 juni 2020 tot en met 20 jul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04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0455-2020</meta:user-defined>
    <meta:user-defined meta:name="OVERHEIDop.Vergunningen/DC.type">omgevingsvergunningen</meta:user-defined>
    <dc:language>nl</dc:language>
    <meta:user-defined meta:name="OVERHEID.EPSG28992/DC.spatial">247945.073 519979.608</meta:user-defined>
    <meta:user-defined meta:name="DC.title">Coevorden - Harm Koningstraat ong.: voor het bouwen van een woning (verleend)</meta:user-defined>
    <meta:user-defined meta:name="OVERHEIDop.straatnaam">Harm Koningstraat</meta:user-defined>
    <meta:user-defined meta:name="OVERHEIDop.woonplaats">Coevorden</meta:user-defined>
    <meta:user-defined meta:name="DCTERMS.W3CDTF/DCTERMS.available">2020-06-05</meta:user-defined>
    <meta:user-defined meta:name="DCTERMS.W3CDTF/OVERHEIDop.jaargang">2020</meta:user-defined>
    <meta:user-defined meta:name="OVERHEIDop.publicationIssue">30652</meta:user-defined>
    <meta:user-defined meta:name="OVERHEIDop.StcrtID/DC.identifier">stcrt-2020-30652</meta:user-defined>
    <meta:user-defined meta:name="OVERHEIDop.versieInformatie"/>
  </office:meta>
</office:document-meta>
</file>