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eebergerweg 2 Me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8 mei 2020 het bestemmingsplan Kleebergerweg 2 Mechelen heeft vastgesteld. Het bestemmingplan voorziet in het wijzigen van het gebruik en in het wijzigen van de bouwmogelijkheden van de gronden op de locatie Kleebergerweg 2 te Mechelen, kadastraal bekend gemeente Wittem, sectie l nummer 88. In het plan wordt de in afwijking van de verleende bouwvergunning gebouwde woning gecorrigeerd in het bestemmingsplan. Verder wordt het uitwisselen van de locatie van de woning voor recreatief verhuur (vakantiewoning) en de tweede reguliere woning mogelijk gemaakt, wordt voor het parkeren op eigen terrein voor de aanwezige (vakantie)woningen de aanduiding parkeren opgenomen, wordt de aanduiding paardenbak opgenomen voor de op basis van overgangsrecht aanwezige paardenbak en wordt de aanduiding kleinschalig voor de gronden ten westen van de bebouwing opgenomen zodat de ingang en de terrassen van de daar aanwezige vakantiewoningen in overeenstemming met het bestemmingsplan worden gebracht. Daarnaast wordt de mogelijkheid opgenomen voor het realiseren van een nieuwe schuur welke nodig is t.b.v. werktuigen voor onderhoud van het landschap. Op grond van het gemeentelijk kwaliteitsmenu wordt hiertoe een kwaliteitsbijdrage en een landschappelijke inpassing gerealiseerd.</text:p>
            <text:p text:style-name="common-al">
            <text:span text:style-name="nadrukvet">Ter inzage</text:span>
          </text:p>
            <text:p text:style-name="common-al">Het vastgestelde bestemmingsplan en de daarbij behorende stukken liggen met ingang van <text:span text:style-name="nadrukvet">13 juni 2020 tot en met 24 juli 2020</text:span> voor iedereen <text:span text:style-name="nadrukvet">ter inzage</text:span>. Inzien kan via:</text:p>
            <text:list text:style-name="id1-3-2-1-1-4">
              <text:list-item text:style-override="id1-3-2-1-1-4-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5">
              <text:list-item text:style-override="id1-3-2-1-1-5-1">
                <text:number>2.</text:number>
                <text:p text:style-name="al">De gemeentelijke website: www.gulpen-wittem.nl </text:p>
                <text:p text:style-name="al">(https://www.gulpen-wittem.nl/onderwerpen/bestemmingsplannen/overzicht-bestemmingsplannen).</text:p>
              </text:list-item>
              <text:list-item text:style-override="id1-3-2-1-1-5-2">
                <text:number>3.</text:number>
                <text:p text:style-name="al">
                <text:a xlink:href="http://www.ruimtelijkeplannen.nl/" xlink:type="simple">www.ruimtelijkeplannen.nl</text:a> </text:p>
                <text:p text:style-name="al">(www.ruimtelijkeplannen.nl/?planidn=NL.IMRO.1729.BPKleebergerweg2-VG01)</text:p>
              </text:list-item>
            </text:list>
            <text:p text:style-name="common-al">Tegen betaling kan een exemplaar van het besluit en de daarop betrekking hebbende stukken worden verstrekt</text:p>
            <text:p text:style-name="common-al">
            <text:span text:style-name="nadrukvet">Beroep</text:span>
          </text:p>
            <text:p text:style-name="common-al">Tijdens de inzagetermijn kan beroep tegen het vastgestelde bestemmingsplan worden ingediend bij de Afdeling Bestuursrechtspraak van de Raad van State</text:p>
            <text:p text:style-name="common-al">- door belanghebbenden die tijdig een zienswijze hebben ingediend op het ontwerpbestemmingsplan</text:p>
            <text:p text:style-name="common-al">- door belanghebbenden die kunnen aantonen dat zij redelijkerwijs niet in staat zijn geweest hun zienswijzen bij de gemeenteraad in te dienen (art. 3.11 lid 1 sub d Wro)</text:p>
            <text:p text:style-name="common-al">Een beroepschrift moet binnen bovengenoemde termijn worden ingediend bij de Afdeling bestuursrechtspraak van de Raad van State, Postbus 20.019, 2500 EA ’s-Gravenhage.</text:p>
            <text:p text:style-name="common-al">
            <text:span text:style-name="nadrukvet">Inwerkingtreding bestemmingsplan</text:span>
          </text:p>
            <text:p text:style-name="last-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4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4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Kleebergerweg2-VG01</meta:user-defined>
    <meta:user-defined meta:name="DCTERMS.abstract">Het bestemmingplan voorziet in het wijzigen van het gebruik en in het wijzigen van de bouwmogelijkheden van de gronden op de locatie Kleebergerweg 2 te Mechelen, kadastraal bekend gemeente Wittem, sectie l nummer 88</meta:user-defined>
    <meta:user-defined meta:name="OVERHEIDop.Ruimtelijkeplannen/DC.type">bestemmingsplan</meta:user-defined>
    <dc:language>nl</dc:language>
    <meta:user-defined meta:name="OVERHEID.EPSG28992/DC.spatial">193229.673 311206.995</meta:user-defined>
    <meta:user-defined meta:name="DC.title">Vaststelling bestemmingsplan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0-06-12</meta:user-defined>
    <meta:user-defined meta:name="DCTERMS.W3CDTF/OVERHEIDop.jaargang">2020</meta:user-defined>
    <meta:user-defined meta:name="OVERHEIDop.publicationIssue">30641</meta:user-defined>
    <meta:user-defined meta:name="OVERHEIDop.StcrtID/DC.identifier">stcrt-2020-30641</meta:user-defined>
    <meta:user-defined meta:name="OVERHEIDop.versieInformatie"/>
  </office:meta>
</office:document-meta>
</file>