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breiding hotel Beestenmarkt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uitbreiden van hotel Katoen aan het Bleekveld 7 in Goes. De beschikking is voorbereid met toepassing van paragraaf 3.3 van de Wabo en gewijzigd ten opzichte van het ontwerp door de teksten in de ruimtelijke onderbouwing over de toetsing aan de Provinciale Omgevingsverordening 2018 en de beschrijving van het sectorale aspect externe veiligheid aan te vullen, een vervolgonderzoek naar de huismus toe te voegen en aan de beschikking extra voorschriften te verbinden over hulpverlening en zelfredzaamheid.</text:p>
            <text:p text:style-name="common-al">Hotel en brasserie Katoen, gevestigd aan het Bleekveld in Goes, heeft het voornemen aan de zuidzijde van de Beestenmarkt het hotel uit te breiden. Ter plaatse van de huidige panden Beestenmarkt 17 t/m 23 zijn 25 kamers beoogd. De hoteluitbreiding wordt deels gerealiseerd in het bestaande pand Beestenmarkt 17 en deels in nieuwbouw.</text:p>
            <text:p text:style-name="common-al">Het project past niet in het geldende bestemmingsplan “Binnenstad-Centrum”, omdat de uitbreiding is gesitueerd op voor “Centrumvoorzieningen” en “Wonen” aangewezen gronden, alwaar het uitbreiden van het hotel niet is toegestaan.</text:p>
            <text:p text:style-name="common-al">De verleende omgevingsvergunning met de daarop betrekking hebbende stukken is met ingang van 4 juni 2020 gedurende zes weken digitaal te raadplegen via <text:a xlink:href="http://www.ruimtelijkeplannen.nl/web-roo/?planidn=NL.IMRO.0664.OVGC11-VG99" xlink:type="simple">www.ruimtelijkeplannen.nl/web-roo/?planidn=NL.IMRO.0664.OVGC11-VG99</text:a> en tevens beschikbaar via <text:a xlink:href="http://www.goes.nl/bestemmingsplannen" xlink:type="simple">www.goes.nl/bestemmingsplannen</text:a>. Digitaal inzien kan, indien nodig, ook in het Stadskantoor, M.A. de Ruijterlaan 2 te Goes.</text:p>
            <text:p text:style-name="common-al">Tegen de verleende omgevingsvergunning kan met ingang van 5 juni 2020 gedurende zes weken beroep worden ingesteld bij de Rechtbank Zeeland-West-Brabant, Team Bestuursrecht, Postbus 90006, 4800 PA Breda, door:</text:p>
            <text:list text:style-name="id1-3-2-1-1-6">
              <text:list-item text:style-override="id1-3-2-1-1-6-1">
                <text:number>-</text:number>
                <text:p text:style-name="al">een belanghebbende die een zienswijze naar voren heeft gebracht over de ontwerpbeschikking;</text:p>
              </text:list-item>
              <text:list-item text:style-override="id1-3-2-1-1-6-2">
                <text:number>-</text:number>
                <text:p text:style-name="al">een belanghebbende aan wie redelijkerwijs niet kan worden verweten dat hij geen zienswijze naar voren heeft gebracht over de ontwerpbeschikking;</text:p>
              </text:list-item>
              <text:list-item text:style-override="id1-3-2-1-1-6-3">
                <text:number>-</text:number>
                <text:p text:style-name="al">een belanghebbende wiens beroep zich richt tegen de wijziging van de beschikking ten opzichte van het ontwerp.</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1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1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1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OVGC11-VG99</meta:user-defined>
    <meta:user-defined meta:name="OVERHEIDop.Ruimtelijkeplannen/DC.type">omgevingsvergunning met planafwijking</meta:user-defined>
    <dc:language>nl</dc:language>
    <meta:user-defined meta:name="OVERHEID.EPSG28992/DC.spatial">50903.909 391682.24</meta:user-defined>
    <meta:user-defined meta:name="DC.title">Verleende omgevingsvergunning uitbreiding hotel Beestenmarkt te Goes</meta:user-defined>
    <meta:user-defined meta:name="OVERHEID.PostcodeHuisnummer/OVERHEIDop.postcodeHuisnummer">4461DD 5</meta:user-defined>
    <meta:user-defined meta:name="OVERHEIDop.straatnaam">Bleekveld</meta:user-defined>
    <meta:user-defined meta:name="OVERHEIDop.woonplaats">Goes</meta:user-defined>
    <meta:user-defined meta:name="DCTERMS.W3CDTF/DCTERMS.available">2020-06-05</meta:user-defined>
    <meta:user-defined meta:name="DCTERMS.W3CDTF/OVERHEIDop.jaargang">2020</meta:user-defined>
    <meta:user-defined meta:name="OVERHEIDop.publicationIssue">30610</meta:user-defined>
    <meta:user-defined meta:name="OVERHEIDop.StcrtID/DC.identifier">stcrt-2020-30610</meta:user-defined>
    <meta:user-defined meta:name="OVERHEIDop.versieInformatie"/>
  </office:meta>
</office:document-meta>
</file>