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xtended stay Bleekveld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extended stay aan het Bleekveld 8, 10, 12 en 14 in Goes. De beschikking is voorbereid met toepassing van paragraaf 3.3 van de Wabo en gewijzigd ten opzichte van het ontwerp door de teksten in de ruimtelijke onderbouwing over de toetsing aan de Provinciale Omgevingsverordening 2018 en de beschrijving van het sectorale aspect externe veiligheid aan te vullen en aan de beschikking extra voorschriften te verbinden over hulpverlening en zelfredzaamheid.</text:p>
            <text:p text:style-name="common-al">Hotel en brasserie Katoen, gevestigd aan het Bleekveld in Goes, heeft het voornemen aan de zuidzijde van het Bleekveld een nieuw gebouw te realiseren, waarin op de begane grond ruimte is voor maatschappelijke functies, dienstverlening, kantoren en voorzieningen voor de extended stay en op de drie verdiepingen ruimte voor 18 extended stay kamers. Onder extended stay wordt verstaan: het bedrijfsmatig aanbieden van logies anders dan in een woning voor kortstondig verblijf tot maximaal 6 maanden aan natuurlijke personen die hun hoofdverblijf elders hebben.</text:p>
            <text:p text:style-name="common-al">Het project past niet in het geldende bestemmingsplan “Binnenstad-Centrum, gedeelte Bleekveld 2006”. Het bestemmingsplan bepaalt dat de totale hoogte van hoofdgebouwen ter plaatse maximaal 11 meter bedraagt en dat de gronden uitsluitend mogen worden gebruikt ten behoeve van wonen, detailhandel, maatschappelijke doeleinden en kleinschalige bedrijfsactiviteiten. Met de verleende omgevingsvergunning wordt afgeweken van het bestemmingsplan voor een grotere bouwhoogte (12,895 meter en ter plaatse van de liftopbouw 13,55 meter) en een gebruik als extended stay.</text:p>
            <text:p text:style-name="common-al">De verleende omgevingsvergunning met de daarop betrekking hebbende stukken is met ingang van 4 juni 2020 gedurende zes weken digitaal te raadplegen via <text:a xlink:href="http://www.ruimtelijkeplannen.nl/web-roo/?planidn=NL.IMRO.0664.OVGC10-VG99" xlink:type="simple">www.ruimtelijkeplannen.nl/web-roo/?planidn=NL.IMRO.0664.OVGC10-VG99</text:a> en tevens beschikbaar via <text:a xlink:href="http://www.goes.nl/bestemmingsplannen" xlink:type="simple">www.goes.nl/bestemmingsplannen</text:a>. Digitaal inzien kan, indien nodig, ook in het Stadskantoor, M.A. de Ruijterlaan 2 te Goes.</text:p>
            <text:p text:style-name="common-al">Tegen de verleende omgevingsvergunning kan met ingang van 5 juni 2020 gedurende zes weken beroep worden ingesteld bij de Rechtbank Zeeland-West-Brabant, Team Bestuursrecht, Postbus 90006, 4800 PA Breda, door:</text:p>
            <text:list text:style-name="id1-3-2-1-1-6">
              <text:list-item text:style-override="id1-3-2-1-1-6-1">
                <text:number>-</text:number>
                <text:p text:style-name="al">een belanghebbende die een zienswijze naar voren heeft gebracht over de ontwerpbeschikking;</text:p>
              </text:list-item>
              <text:list-item text:style-override="id1-3-2-1-1-6-2">
                <text:number>-</text:number>
                <text:p text:style-name="al">een belanghebbende aan wie redelijkerwijs niet kan worden verweten dat hij geen zienswijze naar voren heeft gebracht over de ontwerpbeschikking;</text:p>
              </text:list-item>
              <text:list-item text:style-override="id1-3-2-1-1-6-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C10-VG99</meta:user-defined>
    <meta:user-defined meta:name="OVERHEIDop.Ruimtelijkeplannen/DC.type">omgevingsvergunning met planafwijking</meta:user-defined>
    <dc:language>nl</dc:language>
    <meta:user-defined meta:name="OVERHEID.EPSG28992/DC.spatial">50903.582 391679.925</meta:user-defined>
    <meta:user-defined meta:name="DC.title">Verleende omgevingsvergunning extended stay Bleekveld te Goes</meta:user-defined>
    <meta:user-defined meta:name="OVERHEID.PostcodeHuisnummer/OVERHEIDop.postcodeHuisnummer">4461DD 5</meta:user-defined>
    <meta:user-defined meta:name="OVERHEIDop.straatnaam">Bleekveld</meta:user-defined>
    <meta:user-defined meta:name="OVERHEIDop.woonplaats">Goes</meta:user-defined>
    <meta:user-defined meta:name="DCTERMS.W3CDTF/DCTERMS.available">2020-06-05</meta:user-defined>
    <meta:user-defined meta:name="DCTERMS.W3CDTF/OVERHEIDop.jaargang">2020</meta:user-defined>
    <meta:user-defined meta:name="OVERHEIDop.publicationIssue">30600</meta:user-defined>
    <meta:user-defined meta:name="OVERHEIDop.StcrtID/DC.identifier">stcrt-2020-30600</meta:user-defined>
    <meta:user-defined meta:name="OVERHEIDop.versieInformatie"/>
  </office:meta>
</office:document-meta>
</file>