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juni 2020 nr. BOACAT2020/022, strekkende tot aanwijzing van buitengewoon opsporingsambtenaren bij de gemeente Nissewaard</text:h>
      <text:p text:style-name="ifm_p_mt.3.7mm_ifm">De Minister voor Rechtsbescherming,</text:p>
      <text:p text:style-name="ifm_p_mt.3.7mm_ifm">Gelezen het verzoek van de gemeente Nissewaard van 11 mei 2020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gemeentelijk opsporingsambtenaar in dienst van de gemeente Nissewaar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8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Nissewaar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de gemeente Nissewaard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Nissewaard 2020.</text:p>
      <text:p text:style-name="ifm_p_mt.3.7mm_ifm">Dit besluit zal in de Staatscourant worden geplaatst.</text:p>
      <text:p text:style-name="ifm_p_font.italic_mt.3.7mm_ifm">
                  Den Haag,
                   3 juni 2020
               </text:p>
      <text:p text:style-name="ifm_p_font.italic_mt.3.7mm_ifm">De Minister voor Rechtsbescherming,<text:line-break/>namens deze,<text:line-break/><text:line-break/>C.H.C.<text:s/>Edelmann-Buijs<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591</text:span><text:tab/>11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591</text:span><text:tab/>11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juni 2020 nr. BOACAT2020/022, strekkende tot aanwijzing van buitengewoon opsporingsambtenaren bij de gemeente Nissewaard</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05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591</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Minister voor Rechtsbescherming van 3 juni 2020 nr. BOACAT2020/022, strekkende tot aanwijzing van buitengewoon opsporingsambtenaren bij de gemeente Nissewaard</meta:user-defined>
    <meta:user-defined meta:name="DCTERMS.alternative"/>
    <meta:user-defined meta:name="DCTERMS.W3CDTF/OVERHEIDop.datumOndertekening">2020-06-03</meta:user-defined>
    <meta:user-defined meta:name="DCTERMS.W3CDTF/DCTERMS.available">2020-06-11</meta:user-defined>
    <meta:user-defined meta:name="OVERHEIDop.Ruimtelijkplan/OVERHEIDop.bekendmakingBetreffendePlan"/>
  </office:meta>
</office:document-meta>
</file>