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5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ndaat/volmacht beheer directeur/secretaris Kanselarij der Nederlandse Orden</text:h>
      <text:p text:style-name="ifm_p_mt.3.7mm_ifm">De Kanselier der Nederlandse Orden,</text:p>
      <text:p text:style-name="ifm_p_mt.3.7mm_ifm">Gelet op het Protocol inzake de werkwijze tussen de Minister van Binnenlandse Zaken, de Kanselier der Nederlandse Orden en de Voorzitter van het Kapittel voor de civiele orden,</text:p>
      <text:p text:style-name="ifm_p_mt.3.7mm_ifm">Gezien hoofdstuk 2, paragraaf 1, van de cao,</text:p>
      <text:p text:style-name="ifm_p_mt.3.7mm_indent.0mm_ifm">Besluit:</text:p>
      <text:h text:style-name="ifm_p_font.bold_mt.5.08mm_page.keep-with-next_ifm" text:outline-level="2">Artikel<text:s/>1<text:s/></text:h>
      <text:p text:style-name="ifm_p_mt.4.23mm_ifm">Aan de directeur/secretaris van de Kanselarij der Nederlandse Orden wordt mandaat, volmacht en machtiging verleend ten aanzien van aangelegenheden die het beheer van de Kanselarij betreffen, behoudens personele, financiële en materiele aangelegenheden die de directeur zelf betreffen.</text:p>
      <text:h text:style-name="ifm_p_font.bold_mt.5.08mm_page.keep-with-next_ifm" text:outline-level="2">Artikel<text:s/>2<text:s/></text:h>
      <text:p text:style-name="ifm_p_mt.4.23mm_ifm">De ondertekening van documenten die door de directeur, krachtens het in artikel 1 verleende mandaat worden afgedaan, geschiedt als volgt:</text:p>
      <text:p text:style-name="ifm_p_ifm">‘De Kanselier der Nederlandse Orden,</text:p>
      <text:p text:style-name="ifm_p_ifm">namens deze,</text:p>
      <text:p text:style-name="ifm_p_ifm">(handtekening van de betrokken functionaris)</text:p>
      <text:p text:style-name="ifm_p_ifm">(naam van de betrokken functionaris)</text:p>
      <text:p text:style-name="ifm_p_ifm">Directeur van de Kanselarij der Nederlandse Orden’.</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januari 2020.</text:p>
      <text:h text:style-name="ifm_p_font.bold_mt.5.08mm_page.keep-with-next_ifm" text:outline-level="2">Artikel<text:s/>4<text:s/></text:h>
      <text:p text:style-name="ifm_p_mt.4.23mm_ifm">Deze regeling wordt aangehaald als: Mandaat/volmacht beheer directeur/secretaris Kanselarij der Nederlandse Orden.</text:p>
      <text:p text:style-name="ifm_p_mt.3.7mm_ifm">Deze regeling zal met de toelichting in de Staatscourant worden geplaatst.</text:p>
      <text:p text:style-name="ifm_p_font.italic_mt.3.7mm_ifm">
                  Den Haag,
                   10 juni 2020
               </text:p>
      <text:p text:style-name="ifm_p_font.italic_mt.3.7mm_ifm">De Kanselier der Nederlandse Orden,<text:line-break/>H.<text:s/>Morsink</text:p>
      <text:p text:style-name="ifm_p_font.italic_mt.3.7mm_ifm">De Kanselier der Nederlandse Orden,<text:line-break/>M.A.K. van<text:s/>Grieken<text:line-break/>Directeur van de Kanselarij der Nederlandse Orden</text:p>
      <text:h text:style-name="ifm_p_font.bold_mt.5.08mm_page.break-before_ifm" text:outline-level="3">TOELICHTING</text:h>
      <text:p text:style-name="ifm_p_mt.4.23mm_ifm">In deze regeling mandateert de Kanselier de bevoegdheden die hij heeft om besluiten te nemen en andere (rechts)handelingen te verrichten op het terrein van het personeelsbeheer, het financieel beheer en het materieel beheer ten aanzien van aangelegenheden die de Kanselarij der Nederlandse Orden betreffen aan de directeur/secretaris.</text:p>
      <text:p text:style-name="ifm_p_font.italic_mt.3.7mm_ifm">De Kanselier der Nederlandse Orden,<text:line-break/>H.<text:s/>Mors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551</text:span><text:tab/>1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551</text:span><text:tab/>1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ndaat/volmacht beheer directeur/secretaris Kanselarij der Nederlandse Orden</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0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5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Mandaat/volmacht beheer directeur/secretaris Kanselarij der Nederlandse Orden</meta:user-defined>
    <meta:user-defined meta:name="DCTERMS.W3CDTF/DCTERMS.available">2020-06-10</meta:user-defined>
  </office:meta>
</office:document-meta>
</file>