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4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9 mei 2020, nr. 2020-100631, houdende de instelling van een bezwaarschriftenadviescommissie ter behandeling van bezwaren tegen een besluit op een aanvraag om compensatie op grond van de Compensatieregeling CAF 11 en vergelijkbare (CAF-)zaken en tegen besluiten op een verzoek om herstel in verband met de hardheid van het toeslagenstelsel (Instellingsbesluit Bezwaarschriftenadviescommissie CAF 11 en vergelijkbare (CAF)zaken en hardheid van het toeslagenstelsel)</text:h>
      <text:p text:style-name="ifm_p_mt.3.7mm_ifm">De Staatssecretaris van Financiën;</text:p>
      <text:p text:style-name="ifm_p_mt.3.7mm_ifm">Gelet op artikel 7:13 van de Algemene wet bestuursrecht;</text:p>
      <text:p text:style-name="ifm_p_mt.3.7mm_ifm">Gelet op de Compensatieregeling CAF 11 en vergelijkbare (CAF-)zaken;</text:p>
      <text:p text:style-name="ifm_p_mt.3.7mm_ifm">Gelet op het Verzamelbesluit Toeslagen;</text:p>
      <text:p text:style-name="ifm_p_mt.3.7mm_indent.0mm_ifm">Besluit:</text:p>
      <text:h text:style-name="ifm_p_font.bold_mt.5.08mm_page.keep-with-next_ifm" text:outline-level="2">Artikel<text:s/>1.<text:s/>Begripsbepalingen</text:h>
      <text:p text:style-name="ifm_p_mt.4.23mm_ifm">a.  <text:span text:style-name="ifm_span_font.italic_mt.4.23mm_ifm">adviescommissie:</text:span> bezwaarschriftenadviescommissie, bedoeld in artikel 2;</text:p>
      <text:p text:style-name="ifm_p_ifm">b.  <text:span text:style-name="ifm_span_font.italic_ifm">compensatieregeling:</text:span> Compensatieregeling CAF 11 en vergelijkbare (CAF-)zaken;</text:p>
      <text:p text:style-name="ifm_p_ifm">c.  <text:span text:style-name="ifm_span_font.italic_ifm">verzamelbesluit:</text:span> Verzamelbesluit Toeslagen;</text:p>
      <text:p text:style-name="ifm_p_ifm">d.  <text:span text:style-name="ifm_span_font.italic_ifm">staatssecretaris:</text:span> Staatssecretaris van Financiën;</text:p>
      <text:p text:style-name="ifm_p_ifm">e.  <text:span text:style-name="ifm_span_font.italic_ifm">bezwaarschrift:</text:span> bezwaarschrift, bedoeld in artikel 6:4 van de Algemene wet bestuursrecht, gericht tegen besluiten van Belastingdienst/Toeslagen op een aanvraag om compensatie op grond van de compensatieregeling en tegen besluiten van Belastingdienst/Toeslagen op een verzoek om herstel in verband met de hardheid van het toeslagenstelsel op grond van het verzamelbesluit en op verzoeken als bedoeld in de artikelen 49 en 49a van de Wet hardheidsaanpassing Awir;</text:p>
      <text:p text:style-name="ifm_p_ifm">f.  <text:span text:style-name="ifm_span_font.italic_ifm">ministerie:</text:span> Ministerie van Financiën;</text:p>
      <text:p text:style-name="ifm_p_ifm">g.  <text:span text:style-name="ifm_span_font.italic_ifm">commissie van onafhankelijke deskundigen:</text:span> commissie, bedoeld in artikel 2, eerste lid, van het Instellingsbesluit Commissie van onafhankelijke deskundigen CAF en vergelijkbare zaken/toeslagen.</text:p>
      <text:h text:style-name="ifm_p_font.bold_mt.5.08mm_page.keep-with-next_ifm" text:outline-level="2">Artikel<text:s/>2.<text:s/>Instelling en taak</text:h>
      <text:p text:style-name="ifm_p_mt.4.23mm_indent.-7mm_mleft.7mm_ifm">1.<text:tab/>Er is een Bezwaarschriftenadviescommissie die advies uitbrengt op bezwaren tegen beschikkingen die genomen zijn op basis van de compensatieregeling of het verzamelbesluit.</text:p>
      <text:p text:style-name="ifm_p_mt.3.7mm_indent.-7mm_mleft.7mm_ifm">2.<text:tab/>De adviescommissie heeft tot taak: het horen van belanghebbenden en het adviseren van Belastingdienst/Toeslagen over de te nemen beslissingen op aan haar door Belastingdienst/Toeslagen voorgelegde bezwaarschriften op grond van de compensatieregeling, tegen beslissingen op grond van het verzamelbesluit en tegen beschikkingen op verzoeken als bedoeld in de artikelen 49 en 49a van de Wet hardheidsaanpassing Awir.</text:p>
      <text:h text:style-name="ifm_p_font.bold_mt.5.08mm_page.keep-with-next_ifm" text:outline-level="2">Artikel<text:s/>3.<text:s/>Instellingsduur</text:h>
      <text:p text:style-name="ifm_p_mt.4.23mm_ifm">De commissie wordt ingesteld met ingang van 15 mei 2020.</text:p>
      <text:h text:style-name="ifm_p_font.bold_mt.5.08mm_page.keep-with-next_ifm" text:outline-level="2">Artikel<text:s/>4.<text:s/>Samenstelling</text:h>
      <text:p text:style-name="ifm_p_mt.4.23mm_indent.-7mm_mleft.7mm_ifm">1.<text:tab/>De adviescommissie bestaat uit één onafhankelijke voorzitter en ten minste twee andere onafhankelijke leden.</text:p>
      <text:p text:style-name="ifm_p_mt.3.7mm_indent.-7mm_mleft.7mm_ifm">2.<text:tab/>De voorzitter en de andere leden worden door de staatssecretaris benoemd. De voorzitter en de andere leden maken geen deel uit van het ministerie, zijn niet werkzaam onder verantwoordelijkheid van de staatssecretaris en zijn geen lid (geweest) van de commissie van onafhankelijke deskundigen.</text:p>
      <text:p text:style-name="ifm_p_mt.3.7mm_indent.-7mm_mleft.7mm_ifm">3.<text:tab/>De benoeming geschiedt voor de duur van de adviescommissie.</text:p>
      <text:p text:style-name="ifm_p_mt.3.7mm_indent.-7mm_mleft.7mm_ifm">4.<text:tab/>De voorzitter en andere leden worden op diens verzoek door de staatssecretaris ontheven van zijn lidmaatschap van de adviescommissie.</text:p>
      <text:p text:style-name="ifm_p_mt.3.7mm_indent.-7mm_mleft.7mm_ifm">5.<text:tab/>Bij tussentijds vertrek van de voorzitter of een lid kan de staatssecretaris een andere voorzitter of lid benoemen.</text:p>
      <text:h text:style-name="ifm_p_font.bold_mt.5.08mm_page.keep-with-next_ifm" text:outline-level="2">Artikel<text:s/>5.<text:s/>Secretariaat</text:h>
      <text:p text:style-name="ifm_p_mt.4.23mm_indent.-7mm_mleft.7mm_ifm">1.<text:tab/>De staatssecretaris voorziet in het secretariaat van de adviescommissie.</text:p>
      <text:p text:style-name="ifm_p_mt.3.7mm_indent.-7mm_mleft.7mm_ifm">2.<text:tab/>De secretarissen worden aangewezen door de staatssecretaris.</text:p>
      <text:p text:style-name="ifm_p_mt.3.7mm_indent.-7mm_mleft.7mm_ifm">3.<text:tab/>Het secretariaat heeft tot taak: het verzorgen van alle handelingen die noodzakelijk zijn voor een goed verloop van de advisering door de adviescommissie als onderdeel van de bezwaarschriftenprocedure. Het secretariaat is voor de uitvoering van zijn taak uitsluitend verantwoording schuldig aan (de voorzitter van) de adviescommissie.</text:p>
      <text:p text:style-name="ifm_p_mt.3.7mm_indent.-7mm_mleft.7mm_ifm">4.<text:tab/>Aan het secretariaat kunnen medewerkers worden toegevoegd.</text:p>
      <text:p text:style-name="ifm_p_mt.3.7mm_indent.-7mm_mleft.7mm_ifm">5.<text:tab/>Indien personen in dienst van het ministerie tot secretaris of medewerker van het secretariaat worden benoemd, zijn zij tegenover anderen dan de adviescommissie verplicht tot geheimhouding van hetgeen hen in het verband van de werkzaamheden van de adviescommissie bekend is geworden.</text:p>
      <text:h text:style-name="ifm_p_font.bold_mt.5.08mm_page.keep-with-next_ifm" text:outline-level="2">Artikel<text:s/>6.<text:s/>Leden</text:h>
      <text:p text:style-name="ifm_p_mt.4.23mm_ifm">Voor de duur van de adviescommissie worden tot lid van de adviescommissie benoemd:</text:p>
      <text:p text:style-name="ifm_p_indent.-7mm_mleft.7mm_ifm">a.<text:tab/>mr. J.W. van den Berge, tevens voorzitter;</text:p>
      <text:p text:style-name="ifm_p_indent.-7mm_mleft.7mm_ifm">b.<text:tab/>mr. dr.H.J.T.M. Swaanenburg-van Roosmalen, tevens voorzitter;</text:p>
      <text:p text:style-name="ifm_p_indent.-7mm_mleft.7mm_ifm">c.<text:tab/>mr. J.E. Biesheuvel-Vermeijden, tevens voorzitter;</text:p>
      <text:p text:style-name="ifm_p_indent.-7mm_mleft.7mm_ifm">d.<text:tab/>J. Aanzi;</text:p>
      <text:p text:style-name="ifm_p_indent.-7mm_mleft.7mm_ifm">e.<text:tab/>mr. dr. J.J. van den Broek;</text:p>
      <text:p text:style-name="ifm_p_indent.-7mm_mleft.7mm_ifm">f.<text:tab/>mr. Th. Groeneveld;</text:p>
      <text:p text:style-name="ifm_p_indent.-7mm_mleft.7mm_ifm">g.<text:tab/>mr G. Lieuw LL.M;</text:p>
      <text:p text:style-name="ifm_p_indent.-7mm_mleft.7mm_ifm">h.<text:tab/>mr. E.B. van de Loo;</text:p>
      <text:p text:style-name="ifm_p_indent.-7mm_mleft.7mm_ifm">i.<text:tab/>mr. U. van de Pol.</text:p>
      <text:h text:style-name="ifm_p_font.bold_mt.5.08mm_page.keep-with-next_ifm" text:outline-level="2">Artikel<text:s/>7.<text:s/>Werkwijze</text:h>
      <text:p text:style-name="ifm_p_mt.4.23mm_indent.-7mm_mleft.7mm_ifm">1.<text:tab/>Bij meer dan drie leden functioneert de adviescommissie bij de behandeling van een zaak in een wisselende samenstelling van drie leden, bestaande uit:</text:p>
      <text:p text:style-name="ifm_p_indent.-5mm_mleft.12mm_ifm">–<text:tab/>de voorzitter; en</text:p>
      <text:p text:style-name="ifm_p_indent.-5mm_mleft.12mm_ifm">–<text:tab/>twee andere leden.</text:p>
      <text:p text:style-name="ifm_p_mt.3.7mm_indent.-7mm_mleft.7mm_ifm">2.<text:tab/>De bij de behandeling van een zaak betrokken leden stellen het advies van de adviescommissie vast bij meerderheid van stemmen. Geen der leden onthoudt zich van stemming.</text:p>
      <text:p text:style-name="ifm_p_mt.3.7mm_indent.-7mm_mleft.7mm_ifm">3.<text:tab/>De adviescommissie stelt haar eigen werkwijze vast, met inachtneming van de bepalingen van dit besluit en de Algemene wet bestuursrecht.</text:p>
      <text:h text:style-name="ifm_p_font.bold_mt.5.08mm_page.keep-with-next_ifm" text:outline-level="2">Artikel<text:s/>8.<text:s/>Vergoeding</text:h>
      <text:p text:style-name="ifm_p_mt.4.23mm_indent.-7mm_mleft.7mm_ifm">1.<text:tab/>De voorzitter ontvangt conform de laatst afgesloten CAO Rijk een vergoeding per vergadering van € 388,16.</text:p>
      <text:p text:style-name="ifm_p_mt.3.7mm_indent.-7mm_mleft.7mm_ifm">2.<text:tab/>De overige leden ontvangen conform de laatst afgesloten CAO Rijk een vergoeding per vergadering van € 298,58.</text:p>
      <text:h text:style-name="ifm_p_font.bold_mt.5.08mm_page.keep-with-next_ifm" text:outline-level="2">Artikel<text:s/>9.<text:s/>Inwerkingtreding</text:h>
      <text:p text:style-name="ifm_p_mt.4.23mm_indent.-7mm_mleft.7mm_ifm">1.<text:tab/>Dit besluit treedt in werking met ingang van de dag na de datum van uitgifte van de Staatscourant waarin het wordt geplaatst, en werkt het terug tot en met 15 mei 2020.</text:p>
      <text:p text:style-name="ifm_p_mt.3.7mm_indent.-7mm_mleft.7mm_ifm">2.<text:tab/>Dit besluit vervalt met ingang van de datum waarop geen bezwaarschriften, bedoeld in artikel 1, aanhef en onder e, en artikel 2, tweede lid, van dit besluit meer aanhangig of te verwachten zijn en uiterlijk op 15 mei 2024.</text:p>
      <text:p text:style-name="ifm_p_mt.3.7mm_indent.-7mm_mleft.7mm_ifm">3.<text:tab/>Deze termijn kan eenmalig bij besluit met ten hoogste twee jaar worden verlengd. Eind 2023 stelt het adviescollege/de staatssecretaris een evaluatieverslag op waarin het aandacht besteedt aan zijn taakvervulling.</text:p>
      <text:h text:style-name="ifm_p_font.bold_mt.5.08mm_page.keep-with-next_ifm" text:outline-level="2">Artikel<text:s/>10.<text:s/>Citeertitel</text:h>
      <text:p text:style-name="ifm_p_mt.4.23mm_ifm">Dit besluit wordt aangehaald als: Instellingsbesluit Bezwaarschriftenadviescommissie Compensatieregeling CAF 11 en vergelijkbare (CAF-)zaken en hardheid van het toeslagenstelsel.</text:p>
      <text:p text:style-name="ifm_p_mt.3.7mm_ifm">Dit besluit zal met de toelichting in de Staatscourant worden geplaatst en in afschrift worden gezonden aan betrokkenen.</text:p>
      <text:p text:style-name="ifm_p_font.italic_mt.3.7mm_ifm">De Staatssecretaris van Financiën,<text:line-break/>A.C. van<text:s/>Huffelen</text:p>
      <text:h text:style-name="ifm_p_font.bold_mt.5.08mm_page.break-before_ifm" text:outline-level="3">TOELICHTING</text:h>
      <text:p text:style-name="ifm_p_mt.4.23mm_ifm">Naar aanleiding van de aanbevelingen in het advies van 14 november 2019 van de Adviescommissie uitvoering toeslagen heeft de Staatssecretaris van Financiën besloten voor de bezwaarprocedure tegen beschikkingen met betrekking tot compensatie op grond van de Compensatieregeling CAF 11 en vergelijkbare (CAF-)zaken en het Verzamelbesluit Toeslagen een adviescommissie in te stellen als bedoeld in artikel 7:13 van de Algemene wet bestuursrecht (Awb). Deze instelling heeft tot gevolg dat de beslissing op bezwaar wordt voorbereid door een bezwaarschriftenadviescommissie die de belanghebbenden hoort en advies aan het bestuursorgaan uitbrengt.</text:p>
      <text:p text:style-name="ifm_p_mt.3.7mm_ifm">De bezwaarschriftenadviescommissie wordt door Belastingdienst/Toeslagen ingeschakeld indien bezwaar is ingesteld tegen een door Belastingdienst/Toeslagen genomen besluit met betrekking tot een aanvraag om compensatie op grond van de Compensatieregeling CAF 11 en vergelijkbare (CAF-)zaken en een verzoek om herstel van de hardheid van het toeslagenstelsel op grond van het Verzamelbesluit Toeslagen. Ook bij bezwaren tegen beschikkingen op verzoeken als bedoeld in de artikelen 49 en 49a van de Wet hardheidsaanpassing Awir heeft de bezwaarschriftenadviescommissie deze adviserende rol. De bezwaarschriftenadviescommissie zal overeenkomstig artikel 7:13 van de Awb na de indiener(s) van het bezwaar en Belastingdienst/Toeslagen te hebben gehoord een schriftelijk advies uitbrengen aan Belastingdienst/Toeslagen over de bezwaren. Belastingdienst/Toeslagen kan slechts gemotiveerd van het advies afwijken. Bij afwijking van het advies dient het advies met de beslissing op bezwaar aan belanghebbenden te worden toegezonden.</text:p>
      <text:p text:style-name="ifm_p_mt.3.7mm_ifm">In de ‘Kabinetsreactie op het eindrapport van de Adviescommissie uitvoering toeslagen, het rapport van de ADR en het Zwartboek’ van 13 maart 2020<text:note text:id="n1" text:note-class="footnote"><text:note-citation text:label="1 ">1</text:note-citation><text:note-body><text:p text:style-name="ifm_p_font.normal_size.6.93pt_mt..5mm_indent.-0.1161in_mleft.0.1161in_ifm">Kamerstukken II, 2019/20, 31 066, nr. 613.</text:p></text:note-body></text:note> heeft de Staatssecretaris van Financiën te kennen gegeven dat een onafhankelijke commissie moet dienen als waarborg bij de beoordeling van verzoeken om herstel van disproportionele terugvorderingen ouder dan vijf jaar voortvloeiende uit de hardheid van het toeslagenstelsel. Deze bezwaarschriftenadviescommissie dient als deze waarborg.</text:p>
      <text:p text:style-name="ifm_p_mt.3.7mm_ifm">In artikel 8 is erin voorzien dat de leden per vergadering 3% van het maximum van salarisschaal 18 van de laatst afgesloten CAO Rijk krijgen en de voorzitter 130% van de vergoeding voor leden. Deze vergoeding komt erop neer dat de voorzitter per vergadering € 388,16 ontvangt. De overige leden ontvangen per vergadering € 298,58. De bedragen zijn gebaseerd op de salarisschalen zoals opgenomen in de laatst afgesloten CAO Rijk.</text:p>
      <text:p text:style-name="ifm_p_font.italic_mt.3.7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543</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543</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29 mei 2020, nr. 2020-100631, houdende de instelling van een bezwaarschriftenadviescommissie ter behandeling van bezwaren tegen een besluit op een aanvraag om compensatie op grond van de Compensatieregeling CAF 11 en vergelijkbare (CAF-)zaken en tegen besluiten op een verzoek om herstel in verband met de hardheid van het toeslagenstelsel (Instellingsbesluit Bezwaarschriftenadviescommissie CAF 11 en vergelijkbare (CAF)zaken en hardheid van het toeslagenstelsel)</dc:title>
    <meta:user-defined meta:name="OVERHEIDop.Staatscourant/DC.type">Overig</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de Staatssecretaris van Financiën van 29 mei 2020, nr. 2020-100631, houdende de instelling van een bezwaarschriftenadviescommissie ter behandeling van bezwaren tegen een besluit op een aanvraag om compensatie op grond van de Compensatieregeling CAF 11 en vergelijkbare (CAF-)zaken en tegen besluiten op een verzoek om herstel in verband met de hardheid van het toeslagenstelsel (Instellingsbesluit Bezwaarschriftenadviescommissie CAF 11 en vergelijkbare (CAF)zaken en hardheid van het toeslagenstelsel)</meta:user-defined>
    <meta:user-defined meta:name="DCTERMS.W3CDTF/DCTERMS.available">2020-06-11</meta:user-defined>
  </office:meta>
</office:document-meta>
</file>