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Kennisgeving Notitie Reikwijdte &amp; Detailniveau (NRD) ten behoeve van No Waste in Time (NoWIT) B.V. voor de verwerking van afvalstoffen tot grondstof voor de keramische industrie aan de Rijndwarsweg 2 te Rotterdam-Europoort (9999175965) Wet milieubeheer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een milieueffectrapport (MER) en een omgevingsvergunning worden voorbereid voor een op te richten installatie voor de thermische verwerking van afvalstoffen tot grondstof voor de keramische industrie door No Waste In Time (NoWIT) B.V. op de locatie gelegen aan de Rijndwarsweg 2 te Rotterdam-Europoort. Gedeputeerde Staten van Zuid-Holland hebben daarvoor op 6 april 2020 een Notitie Reikwijdte &amp; Detailniveau (Mededeling) ontvangen van NoWIT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Gedeputeerde Staten van Zuid-Holland hebben op 22 mei 2020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uid-Holland bekend dat de NRD vanaf 6 juni 2020 tot en met 17 juli 2020 ter inzage gelegd wordt bij:</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info@dcmr.nl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De zienswijzen en adviezen worden samengevat in het Advies Reikwijdte en Detailniveau en, voor zover relevant, verwerkt in het MER.</text:p>
            <text:p text:style-name="common-al"/>
            <text:p text:style-name="tussenkopcur">Meer informatie</text:p>
            <text:p text:style-name="common-al">Voor vragen over deze m.e.r.-procedure kunt u zich wenden tot de DCMR Milieudienst Rijnmond, 010 – 246 80 00 / info@dcmr.nl onder vermelding van zaaknummer 9999175965.</text:p>
            <text:p text:style-name="common-al"/>
            <text:p text:style-name="common-al">Of er een informatiebijeenkomst wordt gehouden, dan wel dat dit op een andere wijze gaat gebeuren, zal op een nader te bepalen moment worden bekend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3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3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75965</meta:user-defined>
    <meta:user-defined meta:name="DCTERMS.abstract">Notitie Reikwijdte &amp; Detailniveau (NRD) ten behoeve van No Waste in Time (NoWIT) B.V. </meta:user-defined>
    <meta:user-defined meta:name="OVERHEIDop.Vergunningen/DC.type">andere vergunningen</meta:user-defined>
    <dc:language>nl</dc:language>
    <meta:user-defined meta:name="OVERHEID.EPSG28992/DC.spatial">70138.75 440561.09</meta:user-defined>
    <meta:user-defined meta:name="DC.title">Provincie Zuid-Holland Kennisgeving Notitie Reikwijdte &amp; Detailniveau (NRD) ten behoeve van No Waste in Time (NoWIT) B.V. voor de verwerking van afvalstoffen tot grondstof voor de keramische industrie aan de Rijndwarsweg 2 te Rotterdam-Europoort (9999175965) Wet milieubeheer</meta:user-defined>
    <meta:user-defined meta:name="OVERHEID.PostcodeHuisnummer/OVERHEIDop.postcodeHuisnummer">3198LK 2</meta:user-defined>
    <meta:user-defined meta:name="OVERHEIDop.straatnaam">Rijndwarsweg</meta:user-defined>
    <meta:user-defined meta:name="OVERHEIDop.woonplaats">Europoort Rotterdam</meta:user-defined>
    <meta:user-defined meta:name="DCTERMS.W3CDTF/DCTERMS.available">2020-06-05</meta:user-defined>
    <meta:user-defined meta:name="DCTERMS.W3CDTF/OVERHEIDop.jaargang">2020</meta:user-defined>
    <meta:user-defined meta:name="OVERHEIDop.externeBijlage">NRD NoWIT 6-4-2020|exb-2020-28936</meta:user-defined>
    <meta:user-defined meta:name="OVERHEIDop.publicationIssue">30533</meta:user-defined>
    <meta:user-defined meta:name="OVERHEIDop.StcrtID/DC.identifier">stcrt-2020-30533</meta:user-defined>
    <meta:user-defined meta:name="OVERHEIDop.versieInformatie"/>
  </office:meta>
</office:document-meta>
</file>