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17</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kliniek Winsum, gelegen aan de Lombok 27 te Winsum, en op steeds wisselende plaatsen in geheel Nederland.</text:p>
      <text:p text:style-name="ifm_p_ifm">Kenmerk: <text:span text:style-name="ifm_span_font.underline_ifm">ANVS-PP-2020/0053771-05</text:span></text:p>
      <text:p text:style-name="ifm_p_ifm">Datum: <text:span text:style-name="ifm_span_font.underline_ifm">27 mei 2020</text:span></text:p>
      <text:p text:style-name="ifm_p_mt.3.7mm_ifm"><text:span text:style-name="ifm_span_font.underline_ifm">Edentum</text:span></text:p>
      <text:p text:style-name="ifm_p_ifm">Aan R.A. Essed, handelend onder de naam Edentum, gevestigd te Nijmegen, is een vergunning verleend voor het verrichten van handelingen met ioniserende straling uitzendende toestellen, waaronder een toestel gebruikmakend van computertomografietechniek, ten behoeve van tandheelkundige diagnostiek, binnen de locatie van Tandheelkunde en Implantologie Praktijk St. Jacobslaan, gelegen aan de St. Jacobslaan 433 te Nijmegen.</text:p>
      <text:p text:style-name="ifm_p_ifm">Kenmerk: <text:span text:style-name="ifm_span_font.underline_ifm">ANVS-PP-2020/0053934-05</text:span></text:p>
      <text:p text:style-name="ifm_p_ifm">Datum: <text:span text:style-name="ifm_span_font.underline_ifm">27 mei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kliniek Hoofdstraat, gelegen aan de Hoofdstraat 121/123 te Driebergen-Rijsenburg.</text:p>
      <text:p text:style-name="ifm_p_ifm">Kenmerk: <text:span text:style-name="ifm_span_font.underline_ifm">ANVS-PP-2020/0054769-05</text:span></text:p>
      <text:p text:style-name="ifm_p_ifm">Datum: <text:span text:style-name="ifm_span_font.underline_ifm">27 mei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artsenpraktijk Bodegraven, gelegen aan de Zuidzijde 101 te Bodegraven.</text:p>
      <text:p text:style-name="ifm_p_ifm">Kenmerk: <text:span text:style-name="ifm_span_font.underline_ifm">ANVS-PP-2020/0054770-05</text:span></text:p>
      <text:p text:style-name="ifm_p_ifm">Datum: <text:span text:style-name="ifm_span_font.underline_ifm">27 mei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kliniek Dikketje DAP, gelegen aan de Orpheuslaan 29A te Eindhoven.</text:p>
      <text:p text:style-name="ifm_p_ifm">Kenmerk: <text:span text:style-name="ifm_span_font.underline_ifm">ANVS-PP-2020/0054782-05</text:span></text:p>
      <text:p text:style-name="ifm_p_ifm">Datum: <text:span text:style-name="ifm_span_font.underline_ifm">27 mei 2020</text:span></text:p>
      <text:p text:style-name="ifm_p_mt.3.7mm_ifm"><text:span text:style-name="ifm_span_font.underline_ifm">MEDSER MEDICAL Services GmbH &amp; Co. KG</text:span></text:p>
      <text:p text:style-name="ifm_p_ifm">Aan MEDSER MEDICAL Services GmbH &amp; Co. KG, gevestigd te Heusenstamm (Duitsland), is een vergunning verleend in verband met het uitvoeren van handelingen ten behoeve van installatie, demontage, reparatie, onderhoud en het uitvoeren van kwaliteitscontroles aan ioniserende straling uitzendende toestellen op steeds wisselende plaatsen bij derden in geheel Nederland.</text:p>
      <text:p text:style-name="ifm_p_ifm">Kenmerk: <text:span text:style-name="ifm_span_font.underline_ifm">ANVS-PP-2020/0055033-04</text:span></text:p>
      <text:p text:style-name="ifm_p_ifm">Datum: <text:span text:style-name="ifm_span_font.underline_ifm">27 mei 2020</text:span></text:p>
      <text:p text:style-name="ifm_p_mt.3.7mm_ifm"><text:span text:style-name="ifm_span_font.underline_ifm">De Koningh Coding en Labeling B.V.</text:span></text:p>
      <text:p text:style-name="ifm_p_ifm">Aan De Koningh Coding en Labeling B.V., gevestigd te Arnhem, is een vergunning verleend in verband met het uitvoeren van handelingen ten behoeve van installatie, reparatie, onderhoud en het uitvoeren van kwaliteitscontroles aan inherent veilige toestellen op steeds wisselende plaatsen bij derden in geheel Nederland. Tevens is het in opslag hebben van inherent veilige toestellen binnen de locatie van De Koningh Coding en Labeling B.V., gelegen aan de Geograaf 8 te Duiven, opgenomen in de vergunning.</text:p>
      <text:p text:style-name="ifm_p_ifm">Kenmerk: <text:span text:style-name="ifm_span_font.underline_ifm">ANVS-PP-2020/0054907-06</text:span></text:p>
      <text:p text:style-name="ifm_p_ifm">Datum: <text:span text:style-name="ifm_span_font.underline_ifm">27 mei 2020</text:span></text:p>
      <text:p text:style-name="ifm_p_mt.3.7mm_ifm"><text:span text:style-name="ifm_span_font.underline_ifm">Medtronic B.V.</text:span></text:p>
      <text:p text:style-name="ifm_p_ifm">Aan Medtronic B.V., gevestigd te Heerlen, is een vergunning verleend voor het verrichten van handelingen met ioniserende straling uitzendende toestellen ten behoeve van installatie, reparatie, onderhoud en kwaliteitscontrole binnen de locatie van Medtronic B.V., gelegen aan de Jan Campertstraat 19 te Heerlen.</text:p>
      <text:p text:style-name="ifm_p_ifm">Kenmerk: <text:span text:style-name="ifm_span_font.underline_ifm">ANVS-PP-2020/0055145-04</text:span></text:p>
      <text:p text:style-name="ifm_p_ifm">Datum: <text:span text:style-name="ifm_span_font.underline_ifm">27 mei 2020</text:span></text:p>
      <text:p text:style-name="ifm_p_mt.3.7mm_ifm"><text:span text:style-name="ifm_span_font.underline_ifm">Tandartsenpraktijk K. Chin</text:span></text:p>
      <text:p text:style-name="ifm_p_ifm">Aan K. Chin, handelend onder de naam Tandartsenpraktijk K. Chin, gevestigd te Rotterdam, is een vergunning verleend voor het verrichten van handelingen met ioniserende straling uitzendende toestellen, waaronder een toestel gebruikmakend van computertomografietechniek, ten behoeve van tandheelkundige diagnostiek binnen de locatie van Tandartsenpraktijk K. Chin, gelegen aan de Walenburgerweg 25 te Rotterdam.</text:p>
      <text:p text:style-name="ifm_p_ifm">Kenmerk: <text:span text:style-name="ifm_span_font.underline_ifm">ANVS-PP-2020/0054898-02</text:span></text:p>
      <text:p text:style-name="ifm_p_ifm">Datum: <text:span text:style-name="ifm_span_font.underline_ifm">27 mei 2020</text:span></text:p>
      <text:p text:style-name="ifm_p_mt.3.7mm_ifm"><text:span text:style-name="ifm_span_font.underline_ifm">Heike Dierrijk Klinieken B.V.</text:span></text:p>
      <text:p text:style-name="ifm_p_ifm">Aan Heike Dierrijk Klinieken B.V., gevestigd te Veldhoven, is een vergunning verleend voor het verrichten van handelingen met ioniserende straling uitzendende toestellen ten behoeve van veterinaire diagnostiek binnen de locatie van Heike Dierrijk Klinieken B.V., gelegen aan de Zandven 41 te Veldhoven.</text:p>
      <text:p text:style-name="ifm_p_ifm">Kenmerk: <text:span text:style-name="ifm_span_font.underline_ifm">ANVS-PP-2020/0052941-10</text:span></text:p>
      <text:p text:style-name="ifm_p_ifm">Datum: <text:span text:style-name="ifm_span_font.underline_ifm">27 mei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kliniek Veldhuizen-de Meern, gelegen aan de Heldammersingel 100 te Veldhuizen.</text:p>
      <text:p text:style-name="ifm_p_ifm">Kenmerk: <text:span text:style-name="ifm_span_font.underline_ifm">ANVS-PP-2020/0054136-05</text:span></text:p>
      <text:p text:style-name="ifm_p_ifm">Datum: <text:span text:style-name="ifm_span_font.underline_ifm">29 mei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kliniek Bloombird Beuningen, gelegen aan de Claudiuslaan 60 te Beuningen.</text:p>
      <text:p text:style-name="ifm_p_ifm">Kenmerk: <text:span text:style-name="ifm_span_font.underline_ifm">ANVS-PP-2020/0054231-05</text:span></text:p>
      <text:p text:style-name="ifm_p_ifm">Datum: <text:span text:style-name="ifm_span_font.underline_ifm">29 mei 2020</text:span></text:p>
      <text:p text:style-name="ifm_p_mt.3.7mm_ifm"><text:span text:style-name="ifm_span_font.underline_ifm">Dier Gezondheids Centrum Boven-Veluwe</text:span></text:p>
      <text:p text:style-name="ifm_p_ifm">Aan A. Willemsen Praktijk B.V., J. Brand, P. Jelsma, T. Kreuger en A. van Vliet, handelend in maatschapsverband onder de naam Dier Gezondheids Centrum Boven-Veluwe, gevestigd te Wezep, is een vergunning verleend voor het verrichten van handelingen met ioniserende straling uitzendende toestellen ten behoeve van veterinaire diagnostiek binnen de locatie van Dier Gezondheids Centrum Boven-Veluwe, gelegen aan de Rondweg 78 te Wezep.</text:p>
      <text:p text:style-name="ifm_p_ifm">Kenmerk: <text:span text:style-name="ifm_span_font.underline_ifm">ANVS-PP-2019/0051371-08</text:span></text:p>
      <text:p text:style-name="ifm_p_ifm">Datum: <text:span text:style-name="ifm_span_font.underline_ifm">29 mei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Caressa IJburg, gelegen aan het Joris Ivensplein 108 te Amsterdam.</text:p>
      <text:p text:style-name="ifm_p_ifm">Kenmerk: <text:span text:style-name="ifm_span_font.underline_ifm">ANVS-PP-2020/0054729-03</text:span></text:p>
      <text:p text:style-name="ifm_p_ifm">Datum: <text:span text:style-name="ifm_span_font.underline_ifm">29 mei 2020</text:span></text:p>
      <text:p text:style-name="ifm_p_mt.3.7mm_ifm"><text:span text:style-name="ifm_span_font.underline_ifm">Tandarts Doetinchem B.V.</text:span></text:p>
      <text:p text:style-name="ifm_p_ifm">Aan Tandarts Doetinchem B.V., gevestigd te Doetinchem, is een vergunning verleend voor het verrichten van handelingen met ioniserende straling uitzendende toestellen, waaronder een toestel gebruikmakend van computertomografietechniek, ten behoeve van de tandheelkundige diagnostiek, binnen de locatie van Tandarts Doetinchem B.V., gelegen aan de Varsseveldseweg 69 te Doetinchem.</text:p>
      <text:p text:style-name="ifm_p_ifm">Kenmerk: <text:span text:style-name="ifm_span_font.underline_ifm">ANVS-PP-2020/0053838-08</text:span></text:p>
      <text:p text:style-name="ifm_p_ifm">Datum: <text:span text:style-name="ifm_span_font.underline_ifm">29 mei 2020</text:span></text:p>
      <text:p text:style-name="ifm_p_mt.3.7mm_ifm"><text:span text:style-name="ifm_span_font.underline_ifm">Nederlandse Organisatie voor Toegepast Natuurwetenschappelijk Onderzoek TNO</text:span></text:p>
      <text:p text:style-name="ifm_p_ifm">De op 26 november 2014, aan de Nederlandse Organisatie voor Toegepast Natuurwetenschappelijk Onderzoek TNO, gevestigd te Den Haag, verleende vergunning met nummer 2014/0341-17, is gewijzigd in verband met reductie maximale activiteit per ingekapselde bron, reductie aantal röntgentoestellen, afvoer netronengenerator en toevoeging dierexperimenten ten behoeve van onderzoek naar metabolisme van hoog toxische stoffen in het lichaam, binnen de locatie TNO, glegen aan de Lange Kleiweg 137 te Rijswijk.</text:p>
      <text:p text:style-name="ifm_p_ifm">Kenmerk: <text:span text:style-name="ifm_span_font.underline_ifm">ANVS-PP-2020/0054546-07</text:span></text:p>
      <text:p text:style-name="ifm_p_ifm">Datum: <text:span text:style-name="ifm_span_font.underline_ifm">29 mei 2020</text:span></text:p>
      <text:p text:style-name="ifm_p_mt.3.7mm_ifm"><text:span text:style-name="ifm_span_font.underline_ifm">XRART</text:span></text:p>
      <text:p text:style-name="ifm_p_ifm">Aan A. van 't Riet, handelend onder de naam XRART, gevestigd te Lettele, is een vergunning verleend voor het verrichten van handelingen met ioniserende straling uitzendende toestellen ten behoeve van het vervaardigen van röntgenafbeeldingen van natuurlijke vormen en inwendige structuren van dunne objecten uit de leefomgeving voor artistieke natuurfotografie binnen de locatie van A. van 't Riet, handelend onder de naam XRART, gelegen aan de Spanjaardsdijk 92B te Lettele.</text:p>
      <text:p text:style-name="ifm_p_ifm">Kenmerk: <text:span text:style-name="ifm_span_font.underline_ifm">ANVS-PP-2020/0053556-06</text:span></text:p>
      <text:p text:style-name="ifm_p_ifm">Datum: <text:span text:style-name="ifm_span_font.underline_ifm">29 mei 2020</text:span></text:p>
      <text:p text:style-name="ifm_p_mt.3.7mm_ifm"><text:span text:style-name="ifm_span_font.underline_ifm">Stichting VU</text:span></text:p>
      <text:p text:style-name="ifm_p_ifm">In de aan Stichting VU, gevestigd te Amsterdam, verleende tijdelijke vergunning, d.d. 22 juni 2015 met nummer 2015/0528-05, voor het laatst gewijzigd d.d. 6 april 2018 met nummer 2018/0039-04, is de einddatum van de geldigheidsduur van de vergunning, zijnde 31 mei 2020, vervangen door 1 juli 2022, gelet op de productiezekerheid voor het produceren van maatschappelijk gezien belangrijke radiofarmaca.</text:p>
      <text:p text:style-name="ifm_p_ifm">Kenmerk: <text:span text:style-name="ifm_span_font.underline_ifm">ANVS-PP-2020/0054464-05</text:span></text:p>
      <text:p text:style-name="ifm_p_ifm">Verzenddatum: <text:span text:style-name="ifm_span_font.underline_ifm">29 mei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517</text:span><text:tab/>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517</text:span><text:tab/>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0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51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6-05</meta:user-defined>
    <meta:user-defined meta:name="OVERHEIDop.Ruimtelijkplan/OVERHEIDop.bekendmakingBetreffendePlan"/>
  </office:meta>
</office:document-meta>
</file>