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ing van een tijdelijke gereserveerde gehandicapten parkeerplaats aan de Kastanjelaan 18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Kastanjelaan 18 op 23 januari 2020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zijn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p text:style-name="common-al">Een tijdelijke gereserveerde gehandicaptenparkeerplaats aan te leggen aan de Kastanjelaan, het parkeervak dat zo dicht mogelijk gelegen is bij de toegangsdeur van huisnummer 18, door het plaatsen van een bord, conform model E6 van bijlage 1 van het Reglement Verkeersregels en Verkeerstekens 1990 met onderbord vermeldende het kenteken 79-NTG-9 en vermelding van de einddatum 31 december 2020.</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B. Wieringa</text:p>
            <text:p text:style-name="common-al">                                               Hoofd Afdeling Samenlev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09</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509</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509</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van een tijdelijke gereserveerde gehandicapten parkeerplaats - Kastanjelaan 18</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van een tijdelijke gereserveerde gehandicapten parkeerplaats aan de Kastanjelaan 18 te Beverwijk</meta:user-defined>
    <meta:user-defined meta:name="OVERHEIDop.verkeersbordcode">E6</meta:user-defined>
    <dc:language>nl</dc:language>
    <meta:user-defined meta:name="OVERHEID.EPSG28992/DC.spatial">104667 500100</meta:user-defined>
    <meta:user-defined meta:name="DC.title">Plaatsing van een tijdelijke gereserveerde gehandicapten parkeerplaats aan de Kastanjelaan 18 te Beverwijk</meta:user-defined>
    <meta:user-defined meta:name="OVERHEID.PostcodeHuisnummer/OVERHEIDop.postcodeHuisnummer">1943DP 18</meta:user-defined>
    <meta:user-defined meta:name="OVERHEIDop.straatnaam">Kastanjelaan</meta:user-defined>
    <meta:user-defined meta:name="OVERHEIDop.woonplaats">Beverwijk</meta:user-defined>
    <meta:user-defined meta:name="DCTERMS.W3CDTF/DCTERMS.available">2020-06-08</meta:user-defined>
    <meta:user-defined meta:name="OVERHEIDop.StcrtID/DC.identifier">stcrt-2020-30509</meta:user-defined>
    <meta:user-defined meta:name="DCTERMS.W3CDTF/OVERHEIDop.jaargang">2020</meta:user-defined>
    <meta:user-defined meta:name="OVERHEIDop.publicationIssue">30509</meta:user-defined>
    <meta:user-defined meta:name="OVERHEIDop.versieInformatie"/>
  </office:meta>
</office:document-meta>
</file>