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Vlaardingen - ontheffing Bouwbesluit 2012 - vlinderen tunnelvloer moot 1 t/m 7 van de Hollandtunnel - 15 avonden/nachten in de periode van mei t/m november 20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op 4 mei 2020 de volgende ontheffing hebben verleend:</text:p>
            <text:list text:style-name="id1-3-2-1-1-2">
              <text:list-item text:style-override="id1-3-2-1-1-2-1">
                <text:number>•</text:number>
                <text:p text:style-name="al">een ontheffing bouwlawaai vanwege de vlinderen tunnelvloer moot 1 t/m 7 van de Hollandtunnel in verband met de aanleg van de Blankenburg verbinding.</text:p>
                <text:p text:style-name="al">Het betreft 15 avonden/nachten in de periode van mei t/m november 2020.</text:p>
              </text:list-item>
            </text:list>
            <text:p text:style-name="last-al">Tegen een verleende ontheffing kan gedurende zes weken na de dag waarop de ontheffing is verleend een bezwaarschrift worden ingediend bij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0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5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5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Vergunningen/DC.type">andere vergunningen</meta:user-defined>
    <dc:language>nl</dc:language>
    <meta:user-defined meta:name="OVERHEID.EPSG28992/DC.spatial">83023.986 436032.544</meta:user-defined>
    <meta:user-defined meta:name="DC.title">Gemeente Vlaardingen - ontheffing Bouwbesluit 2012 - vlinderen tunnelvloer moot 1 t/m 7 van de Hollandtunnel - 15 avonden/nachten in de periode van mei t/m november 2020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30502</meta:user-defined>
    <meta:user-defined meta:name="OVERHEIDop.StcrtID/DC.identifier">stcrt-2020-30502</meta:user-defined>
    <meta:user-defined meta:name="OVERHEIDop.versieInformatie"/>
  </office:meta>
</office:document-meta>
</file>