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axistandplaats Have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Het college van burgemeester en wethouders van de gemeente Terschelling;</text:p>
            <text:p text:style-name="common-al"/>
            <text:p text:style-name="common-al">De burgemeester heeft in de grip 4 situatie als gevolg van de Coronacrisis, de zorg voor de veiligheid in de openbare ruimte van de burgers van Terschelling en hun gasten. </text:p>
            <text:p text:style-name="common-al">Nu per 1 juni 2020 de veerdiensten als gevolg van de verruiming van de reismogelijkheden per openbaarvervoer meer toeristen naar het eiland kunnen vervoeren dienen er op het Havenplein maatregelen te worden getroffen ten behoeve van de gezondheid van de daar verkerende voetgangers</text:p>
            <text:p text:style-name="common-al">De voorzitter van de Veiligheidsregio Fryslân heeft de burgemeester hier in de vergadering van het Regionaal Beleidsteam van 28 mei 2020 hier nadrukkelijk op gewezen.</text:p>
            <text:p text:style-name="common-al">De burgemeester het college van burgemeester en wethouders geadviseerd om het Havenplein verkeersmaatregelen te treffen om het mogelijk te maken dat ook bij drukte men zich met in achtnemen van de 1,5 m afstand, veilig kan bewegen en er een betere spreiding van de drukte mogelijk is..</text:p>
            <text:p text:style-name="common-al">Vanwege het feit dat bij grotere drukte er bij de taxistandplaatsen en de bushaltes op het Havenplein er te weinig ruimte is voor de wachtende passagiers voor de taxi’s en bussen om de 1,5 m afstand tot elkaar te bewaren, heeft het college besloten om, gelet op de Wegenverkeerswet, bijlage 1 van het RVV 1990 en de Algemene wet bestuursrecht.</text:p>
            <text:list text:style-name="id1-3-2-2-1-8">
              <text:list-item text:style-override="id1-3-2-2-1-8-1">
                <text:number>1.</text:number>
                <text:p text:style-name="al">De taxi standplaatsen aan de westzijde van de bus halte op het Havenplein van 01-06-2020 tot en met 01-11-2020 op te heffen en te verplaatsen naar de zuidoostelijke hoek van het parkeerterrein op de haven. Door het plaatsen van een bord model E5 ( RVV 1990 bijlage 1 ). Een en ander conform de bij dit besluit behorende kaart</text:p>
              </text:list-item>
              <text:list-item text:style-override="id1-3-2-2-1-8-2">
                <text:number>2.</text:number>
                <text:p text:style-name="al">Een parkeerverbod in te stellen van 01-06-2020 tot en met 01-11-2020 op de parkeervakken van de zuidoostelijke hoek van het haven parkeerterrein in verband met het inrichten van de taxi standplaats aldaar. Door het plaatsen van een bord model E1 ( RVV 1990 bijlage 1 ). Een en ander conform de bij dit besluit behorende kaart.</text:p>
              </text:list-item>
            </text:li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Terschelling,  2 juni 2020.</text:span></text:p>
            <text:p><text:span text:style-name="functie">Het college van burgemeester en wethouders van de gemeente Terschelling, </text:span></text:p>
            <text:p><text:span text:style-name="functie"/></text:p>
            <text:p><text:span text:style-name="functie">H.M. de Jong,  J.H.M. Hermans-Vloedbeld,</text:span></text:p>
            <text:p><text:span text:style-name="functie">secretaris/directeur burgemeester</text:span></text:p>
            <text:p><text:span text:style-name="functie"/></text:p>
            <text:p><text:span text:style-name="functie">bijlage: situatie nieuwe taxistandpla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9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9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9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Terschelling - tijdelijk verkeersbesluit nieuwe lokatie taxistandplaats Havenplei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O-118</meta:user-defined>
    <meta:user-defined meta:name="DCTERMS.abstract">ten behoeve van de spreiding van de passanten op het Havenplein ivm de coronamaatregelen wordt de taxistandplaats tijdelijk verplaatst</meta:user-defined>
    <meta:user-defined meta:name="OVERHEIDop.verkeersbordcode">E5</meta:user-defined>
    <dc:language>nl</dc:language>
    <meta:user-defined meta:name="OVERHEID.EPSG28992/DC.spatial">143512.677 596793.091</meta:user-defined>
    <meta:user-defined meta:name="DC.title">Verkeersbesluit taxistandplaats Havenplein</meta:user-defined>
    <meta:user-defined meta:name="OVERHEID.PostcodeHuisnummer/OVERHEIDop.postcodeHuisnummer">8881AZ 21</meta:user-defined>
    <meta:user-defined meta:name="OVERHEIDop.straatnaam">Commandeurstraat</meta:user-defined>
    <meta:user-defined meta:name="OVERHEIDop.woonplaats">West-Terschelling</meta:user-defined>
    <meta:user-defined meta:name="DCTERMS.W3CDTF/DCTERMS.available">2020-06-05</meta:user-defined>
    <meta:user-defined meta:name="OVERHEIDop.StcrtID/DC.identifier">stcrt-2020-30494</meta:user-defined>
    <meta:user-defined meta:name="OVERHEIDop.externeBijlage">situatie nieuwe sstandplaats|exb-2020-28900</meta:user-defined>
    <meta:user-defined meta:name="DCTERMS.W3CDTF/OVERHEIDop.jaargang">2020</meta:user-defined>
    <meta:user-defined meta:name="OVERHEIDop.publicationIssue">30494</meta:user-defined>
    <meta:user-defined meta:name="OVERHEIDop.versieInformatie"/>
  </office:meta>
</office:document-meta>
</file>