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itengebied, Lageweg 17 Dreu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functiewijziging en de sloop van de bedrijfsbebouwing op het perceel Lageweg 17. En de realisatie van een nieuwe woning aan de Lageweg tegenover nr. 17.</text:p>
            <text:p text:style-name="common-al"/>
            <text:p text:style-name="common-al">
            <text:span text:style-name="nadrukvet">U kunt het vastgestelde bestemmingsplan inzien en beroep instellen</text:span>
          </text:p>
            <text:p text:style-name="common-al">De gemeenteraad stelde het bestemmingsplan vast op 28 mei 2020.</text:p>
            <text:p text:style-name="common-al">Van 11 juni 2020 tot en met 22 juli 2020 is dit bestemmingsplan in te zien. Binnen deze termijn kunt u een beroep instellen.</text:p>
            <text:p text:style-name="common-al"/>
            <text:p text:style-name="common-al">
            <text:span text:style-name="nadrukvet">Het bestemmingsplan is gewijzigd vastgesteld.</text:span>
          </text:p>
            <text:p text:style-name="common-al">De wijzigingen vindt u in de Nota beantwoording zienswijzen en ambtshalve aanpassingen die onderdeel uitmaakt van het besluit.</text:p>
            <text:p text:style-name="common-al"/>
            <text:p text:style-name="common-al">
            <text:span text:style-name="nadrukvet">Beroep stelt u in bij de Afdeling bestuursrechtspraak van de Raad van State</text:span>
          </text:p>
            <text:p text:style-name="common-al">Het adres is Postbus 20019, 2500 EA Den Haag.</text:p>
            <text:p text:style-name="common-al">U kunt alleen beroep instellen als u:</text:p>
            <text:p text:style-name="common-al"/>
            <text:list text:style-name="id1-3-2-1-1-15">
              <text:list-item text:style-override="id1-3-2-1-1-15-1">
                <text:number>1.</text:number>
                <text:p text:style-name="al">op tijd een zienswijze indiende bij de gemeenteraad tegen het ontwerpbestemmingsplan;</text:p>
              </text:list-item>
              <text:list-item text:style-override="id1-3-2-1-1-15-2">
                <text:number>2.</text:number>
                <text:p text:style-name="al">belanghebbende bent. En aantoont dat u niet in staat was op tijd een zienswijze bij de gemeenteraad in te dienen;</text:p>
              </text:list-item>
              <text:list-item text:style-override="id1-3-2-1-1-15-3">
                <text:number>3.</text:number>
                <text:p text:style-name="al">belanghebbende bent. En een bedenking heeft tegen de wijzigingen ten opzicht van het ontwerpbestemmingsplan.</text:p>
                <text:p text:style-name="al">Binnen de termijn kunt u ook een verzoek om voorlopige voorziening indienen. Dit doet u bij de Voorzitter van deze afdeling bestuursrechtspraak. Aan het indienen van een beroepschrift en een verzoek om een voorlopige voorziening zijn kosten verbonden.</text:p>
                <text:p text:style-name="al"/>
                <text:p text:style-name="al">
                <text:span text:style-name="nadrukvet">Waar kunt u het plan inzien?</text:span>
              </text:p>
                <text:p text:style-name="al">Het bestemmingsplan kunt u inzien tijdens de openingstijden bij het Klantcontactcentrum van het gemeentehuis. U vindt het plan ook op onze website www.westmaasenwaal.nl.</text:p>
                <text:p text:style-name="al"/>
                <text:p text:style-name="al">
                <text:span text:style-name="nadrukvet">Het bestemmingsplan treedt in werking op 23 juli 2020</text:span>
              </text:p>
                <text:p text:style-name="al">Alleen bij een verzoek om voorlopige voorziening treedt het bestemmingsplan niet in werking. Dan moet de afdeling bestuursrechtspraak eerst een beslissing nemen op het verzoek om voorlopige voorziening.</text:p>
                <text:p text:style-name="al"/>
              </text:list-item>
            </text:list>
            <text:p text:style-name="common-al">Beneden-Leeuwen, 10 juni 2020</text:p>
            <text:p text:style-name="common-al">Burgemeester en wethouders van West Maas en Waal,</text:p>
            <text:p text:style-name="common-al">De secretaris, de burgemeester,</text:p>
            <text:p text:style-name="last-al">P.G. Arissen V.M.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8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4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4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WIJZDRELageweg17-BVA1</meta:user-defined>
    <meta:user-defined meta:name="OVERHEIDop.Ruimtelijkeplannen/DC.type">bestemmingsplan</meta:user-defined>
    <dc:language>nl</dc:language>
    <meta:user-defined meta:name="OVERHEID.EPSG28992/DC.spatial">158744 430159</meta:user-defined>
    <meta:user-defined meta:name="DC.title">Buitengebied, Lageweg 17 Dreumel</meta:user-defined>
    <meta:user-defined meta:name="OVERHEID.PostcodeHuisnummer/OVERHEIDop.postcodeHuisnummer">6621BR 17</meta:user-defined>
    <meta:user-defined meta:name="OVERHEIDop.straatnaam">Lageweg</meta:user-defined>
    <meta:user-defined meta:name="OVERHEIDop.woonplaats">Dreu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30487</meta:user-defined>
    <meta:user-defined meta:name="OVERHEIDop.StcrtID/DC.identifier">stcrt-2020-30487</meta:user-defined>
    <meta:user-defined meta:name="OVERHEIDop.versieInformatie"/>
  </office:meta>
</office:document-meta>
</file>