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71</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0 mei 2020, kenmerk IenW/BSK-2020/86202, met toepassing van artikel 90, tweede, derde en vierde lid, van de Wet geluidhinder, de ten hoogste toelaatbare waarde van de geluidsbelasting heeft vastgesteld die de gevels van woningen gelegen aan de wegen ‘Amsterdamstraat, Heuvelweg, Kloosterkoolhof en Schaesbergerweg’ te Heerlen, gemeente Heerlen, vanwege de weg ‘Schaesbergerweg’ mogen ondervinden.</text:p>
      <text:p text:style-name="ifm_p_mt.3.7mm_ifm">Met toepassing van artikel 90, vijfde lid, van de Wet geluidhinder heeft zij bij voornoemd besluit tevens de maatregelen vastgesteld die strekken tot het terugbrengen van de geluidsbelasting, vanwege de weg ‘Schaesbergerweg’,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 ‘Schaesbergerweg’, <text:span text:style-name="ifm_span_font.bold_ifm">binnen</text:span> de woning voor zover niet wordt voldaan aan de in artikel 111b, derde lid, van de Wet geluidhinder genoemde binnenwaarde van 43 dB.</text:p>
      <text:p text:style-name="ifm_p_mt.3.7mm_ifm">Het besluit en de daaraan ten grondslag liggende stukken liggen met ingang van 10 juni 2020 gedurende de bezwaartermijn ter inzage bij:</text:p>
      <text:p text:style-name="ifm_p_indent.-5mm_mleft.5mm_ifm">–<text:tab/>de Infobalie in de Publiekshal van het gemeentehuis van Heerlen, Geleenstraat 25, en wel op maandag, dinsdag en vrijdag van 8.30 uur tot 16.00 uur en op woensdag en donderdag van 8.30 uur tot 20.00 uur;</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471</text:span><text:tab/>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471</text:span><text:tab/>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4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0-06-09</meta:user-defined>
  </office:meta>
</office:document-meta>
</file>