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Noord Deurningen, herverkaveling Zuu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6 mei 2020 heeft vastgesteld:</text:p>
            <text:p text:style-name="tussenkopcur">het bestemmingsplan “Noord Deurningen, herverkaveling Zuudplas”</text:p>
            <text:p text:style-name="common-al">Het bestemmingsplan voorziet in een herverkaveling van een perceel aan de Zuudplas in Noord Deurningen zodat ook rijwoningen gebouwd kunnen worden. Met de herverkaveling kunnen belangrijke </text:p>
            <text:p text:style-name="common-al">doelgroepen als starters en senioren binnen de kern Noord Deurningen beter worden bediend.</text:p>
            <text:p text:style-name="tussenkopcur">Ter inzage</text:p>
            <text:p text:style-name="common-al">Het papieren exemplaar van het bestemmingsplan ligt met ingang van 12 juni 2020 t/m 24 juli 2020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NDEBPHERVZUUDPLAS-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NDEBPHERVZUUDPLAS-VG01</meta:user-defined>
    <meta:user-defined meta:name="OVERHEIDop.Ruimtelijkeplannen/DC.type">bestemmingsplan</meta:user-defined>
    <dc:language>nl</dc:language>
    <meta:user-defined meta:name="OVERHEID.Gemeente/DC.spatial">Tubbergen</meta:user-defined>
    <meta:user-defined meta:name="OVERHEID.EPSG28992/DC.spatial">266441.125 491416.614</meta:user-defined>
    <meta:user-defined meta:name="DC.title">Gemeente Dinkelland – Vastgesteld bestemmingsplan “Noord Deurningen, herverkaveling Zuudplas”</meta:user-defined>
    <meta:user-defined meta:name="OVERHEID.PostcodeHuisnummer/OVERHEIDop.postcodeHuisnummer">7591RL 9</meta:user-defined>
    <meta:user-defined meta:name="OVERHEIDop.straatnaam">Zuudplas</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30468</meta:user-defined>
    <meta:user-defined meta:name="OVERHEIDop.StcrtID/DC.identifier">stcrt-2020-30468</meta:user-defined>
    <meta:user-defined meta:name="OVERHEIDop.versieInformatie"/>
  </office:meta>
</office:document-meta>
</file>