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Heuvelstraat Silv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8 mei 2020 het be­stemmingsplan “Heuvelstraat Silvolde” met identificatiecode (PlanID) NL.IMRO.1509.BP000160-VA01 gewijzigd heeft vastgesteld. De wijzigingen ten opzichte van het ontwerpbestemmingsplan betreft:</text:p>
            <text:p text:style-name="common-al">- het wijzigen van enkele stroken met de bestemming “Verkeer – verblijfsgebied” in “Wonen”;</text:p>
            <text:p text:style-name="common-al">- het wijzigen van de maatvoering van enkele bouwvlakken van 3,5 (goothoogte) en 6 (nokhoogte) naar 3,8 (goothoogte) en 6,7 (nokhoogte).</text:p>
            <text:p text:style-name="common-al">Voor nadere details wordt verwezen naar de nota van zienswijzen en ambtshalve wijzigingen, die onderdeel uitmaakt van het vaststellingsbesluit.</text:p>
            <text:p text:style-name="common-al">
            <text:span text:style-name="nadrukvet"/>
          </text:p>
            <text:p text:style-name="common-al">
            <text:span text:style-name="nadrukvet">Plangebied en inhoud van het plan </text:span>
          </text:p>
            <text:p text:style-name="common-al">Woningcorporatie Wonion en de gemeente hebben plannen om de Heuvelstraat in Silvolde te herontwikkelen. Er worden 34 woningen gesloopt en 28 nieuwe woningen gebouwd. Daarnaast wordt een bestaande twee-onder-een- kapwoning omgebouwd tot museum en energiehuis. Verder wordt de openbare ruimte opnieuw ingericht. Met het bestemmingsplan Heuvelstraat Silvolde wordt bovengenoemde herontwikkeling mogelijk gemaakt.</text:p>
            <text:p text:style-name="common-al">
            <text:span text:style-name="nadrukvet"/>
          </text:p>
            <text:p text:style-name="common-al">
            <text:span text:style-name="nadrukvet"> Inzage </text:span>
          </text:p>
            <text:p text:style-name="common-al">Het bestemmingsplan “Heuvelstraat Silvolde” ligt van 11 juni 2020  tot en met 23 juli 2020 voor iedereen ter inzage. Wanneer u de stukken in het gemeentehuis wilt inzien, kunt u hiervoor een afspraak maken bij balie vergunningen. Voor het maken van een afspraak kunt u bellen naar 0315-292292 of een e-mail sturen naar balievergunningen@oude-ijsselstreek.nl. Het gewijzigd vastgestelde bestemmingsplan is in elektronische vorm te raadplegen via www.ruimtelijkeplannen.nl en te verkrijgen via de website van de gemeente (www.oude-ijsselstreek.nl) wanneer u zoekt op de naam van het bestemmingsplan. In het gemeentehuis kunt u het bestemmingsplan zowel in elektronische vorm als op papier bekijken. De elektronische vorm is hierbij juridisch bindend.</text:p>
            <text:p text:style-name="common-al">
            <text:span text:style-name="nadrukvet"/>
          </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14">
              <text:list-item text:style-override="id1-3-2-1-1-14-1">
                <text:number>1.</text:number>
                <text:p text:style-name="al">een belanghebbende die aantoont dat hij redelijkerwijs niet in staat is geweest een zienswijze tijdig bij de gemeenteraad in te dienen;</text:p>
              </text:list-item>
              <text:list-item text:style-override="id1-3-2-1-1-14-2">
                <text:number>2.</text:number>
                <text:p text:style-name="al">een belanghebbende die bedenkingen heeft tegen de onderdelen die bij de vaststelling zijn gewijzigd;</text:p>
              </text:list-item>
              <text:list-item text:style-override="id1-3-2-1-1-14-3">
                <text:number>3.</text:number>
                <text:p text:style-name="al">degene die tijdig zijn zienswijze bij de gemeenteraad kenbaar heeft gemaakt.</text:p>
              </text:list-item>
            </text:list>
            <text:p text:style-name="common-al">
            <text:span text:style-name="nadrukvet"/>
          </text:p>
            <text:p text:style-name="common-al">
            <text:span text:style-name="nadrukvet">Inwerkingtreding</text:span>
          </text:p>
            <text:p text:style-name="last-al">Het vaststellingsbesluit treedt in werking op 24 juli 2020, tenzij binnen de beroepstermijn in samenhang met een ingesteld beroep een verzoek om voorlopige voorziening bij de voorzitter van de Afdeling bestuursrechtspraak van de Raad van State is ingediend. Het besluit treedt dan niet inwerking voordat op het beroep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2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2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2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BP000160-VA01</meta:user-defined>
    <meta:user-defined meta:name="OVERHEIDop.Ruimtelijkeplannen/DC.type">bestemmingsplan</meta:user-defined>
    <dc:language>nl</dc:language>
    <meta:user-defined meta:name="OVERHEID.Gemeente/DC.spatial">Oude IJsselstreek</meta:user-defined>
    <meta:user-defined meta:name="DC.title">Gewijzigde vaststelling bestemmingsplan Heuvelstraat Silvolde</meta:user-defined>
    <meta:user-defined meta:name="DCTERMS.W3CDTF/DCTERMS.available">2020-06-10</meta:user-defined>
    <meta:user-defined meta:name="DCTERMS.W3CDTF/OVERHEIDop.jaargang">2020</meta:user-defined>
    <meta:user-defined meta:name="OVERHEIDop.publicationIssue">30426</meta:user-defined>
    <meta:user-defined meta:name="OVERHEIDop.StcrtID/DC.identifier">stcrt-2020-30426</meta:user-defined>
    <meta:user-defined meta:name="OVERHEIDop.versieInformatie"/>
  </office:meta>
</office:document-meta>
</file>