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z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vet">Burgemeester en wethouders van Woudenberg;</text:span>
            </text:span>
          </text:p>
            <text:list text:style-name="id1-3-2-1-1-2">
              <text:list-item text:style-override="id1-3-2-1-1-2-1">
                <text:number>-</text:number>
                <text:p text:style-name="al">Gelezen het voorstel van de afdeling Realisatie en Beheer van 19 december 2017;</text:p>
              </text:list-item>
              <text:list-item text:style-override="id1-3-2-1-1-2-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1-1-4">
              <text:list-item text:style-override="id1-3-2-1-1-4-1">
                <text:number>-</text:number>
                <text:p text:style-name="al">dat het project Zeghezoom omhelst dat er nieuwbouw woningen worden gerealiseerd tussen de Gouden Regen en de Zegheweg;</text:p>
              </text:list-item>
              <text:list-item text:style-override="id1-3-2-1-1-4-2">
                <text:number>-</text:number>
                <text:p text:style-name="al">dat in bovenstaand nieuwbouw project een pad wordt gerealiseerd tussen de Elzenhof en de Zegheweg; </text:p>
              </text:list-item>
              <text:list-item text:style-override="id1-3-2-1-1-4-3">
                <text:number>-</text:number>
                <text:p text:style-name="al">dat het wenselijk is, gelet op duurzame mobiliteit, dat fietsers en voetgangers gebruik kunnen maken van het pad;</text:p>
              </text:list-item>
              <text:list-item text:style-override="id1-3-2-1-1-4-4">
                <text:number>-</text:number>
                <text:p text:style-name="al">dat, gelet op de verkeersveiligheid, het niet wenselijk is dat snorfietsers en bromfietsers gebruik maken van het pad. </text:p>
              </text:list-item>
              <text:list-item text:style-override="id1-3-2-1-1-4-5">
                <text:number>-</text:number>
                <text:p text:style-name="al">Dat bovenstaande kan worden gerealiseerd door een onderbord te plaatsen met “Uitgezonderd fietsers”</text:p>
              </text:list-item>
            </text:list>
            <text:p text:style-name="al">
            <text:span text:style-name="nadrukvet">
              <text:span text:style-name="nadrukcur">Overwegende voorts,</text:span>
            </text:span>
          </text:p>
            <text:list text:style-name="id1-3-2-1-1-6">
              <text:list-item text:style-override="id1-3-2-1-1-6-1">
                <text:number>-</text:number>
                <text:p text:style-name="al">dat de Elzenhof een weg is als bedoeld in artikel 18 lid 1 van de Wegenverkeerswet 1994;</text:p>
              </text:list-item>
              <text:list-item text:style-override="id1-3-2-1-1-6-2">
                <text:number>-</text:number>
                <text:p text:style-name="al">dat overeenkomstig artikel 24 van het Besluit Administratieve Bepalingen inzake het Wegverkeer overleg is gepleegd met de Politie, Eenheid Midden-Nederland;</text:p>
              </text:list-item>
              <text:list-item text:style-override="id1-3-2-1-1-6-3">
                <text:number>-</text:number>
                <text:p text:style-name="al">dat in dit overleg is gebleken dat de politie kan instemmen met de voorgenomen verkeersmaatregel(en);</text:p>
              </text:list-item>
              <text:list-item text:style-override="id1-3-2-1-1-6-4">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p text:style-name="al">dat door het plaatsen van het bord G07 (voetpad) plus onderbord “Uitgezonderd fietsers”, er een voetpad, uitgezonderd fietsers wordt ingesteld op het onderhavige pad. </text:p>
            <text:p text:style-name="al">Voor een juist overzicht van de verkeersmaatregelen wordt verwezen naar de bijgevoegde tekening.</text:p>
            <text:p text:style-name="al"/>
            <text:p text:style-name="al">Woudenberg, </text:p>
            <text:p text:style-name="al">Namens het college van burgemeester en wethouders,</text:p>
            <text:p text:style-name="al">B. v.d. Hoven</text:p>
            <text:p text:style-name="al">Beleidsmedewerker Verkeer &amp; Vervoer</text:p>
            <text:p text:style-name="al"/>
            <text:p text:style-name="al">
            <text:span text:style-name="nadrukvet">Inzien en bezwaar:</text:span>
          </text:p>
            <text:p text:style-name="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udenberg</meta:user-defined>
    <meta:user-defined meta:name="OVERHEID.Gemeente/DC.creator">Wou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udenberg - Instellen voetpad uitgezonderd fietsers - Elzenhof-Zeghe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EPSG28992/DC.spatial">158490.359 454814.254</meta:user-defined>
    <meta:user-defined meta:name="DC.title">Verkeersbesluit Elzenhof</meta:user-defined>
    <meta:user-defined meta:name="OVERHEID.PostcodeHuisnummer/OVERHEIDop.postcodeHuisnummer">3931MW 12</meta:user-defined>
    <meta:user-defined meta:name="OVERHEIDop.straatnaam">Elzenhof</meta:user-defined>
    <meta:user-defined meta:name="OVERHEIDop.woonplaats">Woudenberg</meta:user-defined>
    <meta:user-defined meta:name="DCTERMS.W3CDTF/DCTERMS.available">2020-06-09</meta:user-defined>
    <meta:user-defined meta:name="OVERHEIDop.StcrtID/DC.identifier">stcrt-2020-30375</meta:user-defined>
    <meta:user-defined meta:name="OVERHEIDop.externeBijlage">Situatietekening|exb-2020-28809</meta:user-defined>
    <meta:user-defined meta:name="DCTERMS.W3CDTF/OVERHEIDop.jaargang">2020</meta:user-defined>
    <meta:user-defined meta:name="OVERHEIDop.publicationIssue">30375</meta:user-defined>
    <meta:user-defined meta:name="OVERHEIDop.versieInformatie"/>
  </office:meta>
</office:document-meta>
</file>