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anuari 2020, kenmerk 2020-2437935/IT 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5 juli 2019, kenmerk 2019-2320573 / IT2024550 (stcrt-2019-40680) is, in verband met het door de houder van de handelsvergunning bij de inspectie gemelde geneesmiddelentekort van Benzathinebenzylpenicilline Sandoz 1.200.000 IE, poeder en oplosmiddel voor suspensie voor injectie (RVG 118694),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11 oktober 2019 en bij besluit van 11 oktober 2019, kenmerk 2019-2372635/IT2024550 (stcrt-2019-56896) verlengd tot en met 11 januari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Benzathinebenzylpenicilline Sandoz 1.200.000 IE, poeder en oplosmiddel voor suspensie voor injectie (RVG 118694) uiterlijk 11 april 2020 weer voldoende voorradig zal zijn voor groothandelaren of apothekers teneinde in de behoeften van patiënten te kunnen voorzien. Mede op grond daarvan besluit ik dat de toestemming wordt verlengd tot en met 11 april 2020. Dit besluit heeft daarom betrekking op de periode tot en met 11 april 2020</text:p>
      <text:p text:style-name="ifm_p_font.italic_mt.3.7mm_ifm">Hoofdinspecteur<text:line-break/><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36</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36</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anuari 2020, kenmerk 2020-2437935/IT 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januari 2020, kenmerk 2020-2437935/IT 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0-01-13</meta:user-defined>
    <meta:user-defined meta:name="OVERHEIDop.Ruimtelijkplan/OVERHEIDop.bekendmakingBetreffendePlan"/>
  </office:meta>
</office:document-meta>
</file>