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 Lovènseweg 1 – 1a in Dalmsho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4 juni 2020 is de vaststelling van het bestemmingsplan ‘Buitengebied, Wijziging Lovènseweg 1 – 1a’ gedurende zes weken ter raadpleging in te zien. De laatste dag van de termijn is 16 juli 2020. Het bestemmingsplan heeft betrekking op het perceel Lovènsweg 1 en 1a in Dalmsholte. Het betreft een wijziging van ‘Agrarische doeleinden’ met bouwvlak naar ‘Woondoeleinden*’. Het bestemmingsplan is bedoeld om de feitelijke situatie planologisch vast te leggen. </text:p>
            <text:p text:style-name="common-al">
            <text:span text:style-name="nadrukvet">Waar ter inzage?</text:span>
          </text:p>
            <text:p text:style-name="common-al">Het bestemmingsplan wordt met ingang van 4 juni 2020 op de volgende wijzen raadpleegbaar gemaakt:</text:p>
            <text:list text:style-name="id1-3-2-1-1-4">
              <text:list-item text:style-override="id1-3-2-1-1-4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55-vg01</text:span></text:p>
              </text:list-item>
              <text:list-item text:style-override="id1-3-2-1-1-4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4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>
            <text:span text:style-name="nadrukvet">Beroep</text:span>
          </text:p>
            <text:p text:style-name="common-al">Er is vanaf 4 juni 2020 is beroep door belanghebbenden mogelijk tegen de beslissing. Dit doet u bij de Rechtbank Overijssel, Afdeling Bestuursrecht, Postbus 10067, 8000 GB Zwolle. Voor overige informatie verwijzen wij naar de publicatie in het gemeenteblad (Ommer Nieuws). </text:p>
            <text:p text:style-name="common-al">Het niet of niet tijdig indienen van beroep heeft gevolgen voor de ontvankelijkheid van het beroep bij de bestuurs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5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35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55-vg01</meta:user-defined>
    <meta:user-defined meta:name="OVERHEIDop.Ruimtelijkeplannen/DC.type">bestemmingsplan</meta:user-defined>
    <dc:language>nl</dc:language>
    <meta:user-defined meta:name="OVERHEID.Gemeente/DC.spatial">Ommen</meta:user-defined>
    <meta:user-defined meta:name="OVERHEID.EPSG28992/DC.spatial">222676 498884</meta:user-defined>
    <meta:user-defined meta:name="DC.title">Vaststelling bestemmingsplan Lovènseweg 1 – 1a in Dalmsholte</meta:user-defined>
    <meta:user-defined meta:name="OVERHEID.PostcodeHuisnummer/OVERHEIDop.postcodeHuisnummer">8146PK 1</meta:user-defined>
    <meta:user-defined meta:name="OVERHEIDop.straatnaam">Lov??nseweg</meta:user-defined>
    <meta:user-defined meta:name="OVERHEIDop.woonplaats">Dalmsholte</meta:user-defined>
    <meta:user-defined meta:name="DCTERMS.W3CDTF/DCTERMS.available">2020-06-04</meta:user-defined>
    <meta:user-defined meta:name="DCTERMS.W3CDTF/OVERHEIDop.jaargang">2020</meta:user-defined>
    <meta:user-defined meta:name="OVERHEIDop.publicationIssue">30353</meta:user-defined>
    <meta:user-defined meta:name="OVERHEIDop.StcrtID/DC.identifier">stcrt-2020-30353</meta:user-defined>
    <meta:user-defined meta:name="OVERHEIDop.versieInformatie"/>
  </office:meta>
</office:document-meta>
</file>