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5</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0 januari 2020, kenmerk 2020-2438018 IT2013828, houdende de verlenging van het verlenen van toestemming voor het afleveren van een geneesmiddel zonder handelsvergunning in Nederland vanwege een tekort van VariQuin 200 IE, oplossing voor injectie (RVG 16948)</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18 juli 2018, kenmerk 2018-2145079 / IT2013828 (stcrt-2018-41269) is, in verband met het door de houder van de handelsvergunning bij de inspectie gemelde geneesmiddelentekort van VariQuin 200 IE, oplossing voor injectie (RVG 16948) door de inspectie, op basis van artikel 40 lid 3 onder c van de Geneesmiddelenwet, nader uitgewerkt in artikel 3.17a Regeling Geneesmiddelenwet, vanaf 18 juli 2018 toestemming verleend aan alle in Nederland gevestigde fabrikanten, groothandelaren en apotheekhoudenden voor het betrekken van VariZIG, Varicella Zoster Immune Globulin (humaan) 125 IU, oplossing voor injectie, afkomstig uit Canada, en het af te leveren aan een arts ten behoeve van een tot zijn geneeskundige praktijk behorende patiënt.</text:p>
      <text:p text:style-name="ifm_p_mt.3.7mm_ifm">De toestemming is verleend tot en met 15 oktober 2018, bij besluit van 11 oktober 2018, kenmerk 2018-2184037/IT2013828 (stcrt-2018-58767) verlengd tot en met 15 januari 2019 en uitgebreid met VariZIG, Varicella Zoster Immune Globulin (humaan) 125 IU, oplossing voor injectie, afkomstig uit de Verenigde Staten, vervolgens bij besluit van 9 januari 2019, kenmerk 2019-2225368/IT2013828 (stcrt-2019-1895) verlengd tot en met 15 april 2019, bij besluit van 12 april 2019, kenmerk 2019-2267994/IT2013828 (stcrt-2019-21966) verlengd tot en met 15 juli 2019, bij besluit van 10 juli 2019, kenmerk 2019-2319291/IT2013828 (stcrt-2019-40239) verlengd tot en met 15 oktober 2019 en bij besluit van 9 oktober 2019, kenmerk 2019-2372265/IT2013828 (stcrt-2019-56492) verlengt tot en met 15 januari 2020.</text:p>
      <text:p text:style-name="ifm_p_mt.3.7mm_ifm">Deze toestemming is verleend onder de volgende voorwaarden:</text:p>
      <text:p text:style-name="ifm_p_indent.-5mm_mleft.5mm_ifm">•<text:tab/>in nadere afstemming met het College ter Beoordeling van Geneesmiddelen (CBG) is deze toestemming van toepassing voor de indicatie: profylaxe tegen infectie met varicella zoster virus (VZV) bij patiënten met een verhoogd risico die blootgesteld zijn aan varicella (waterpokken) of herpes zoster;</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de dosering, zoals die in de RIVM-LCI richtlijnen is gegeven, wordt gevolgd;</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VariQuin 200 IE, oplossing voor injectie (RVG 16948) weer voldoende voorradig zal zijn voor groothandelaren of apothekers teneinde in de behoeften van patiënten te kunnen voorzien. Mede op grond daarvan besluit ik dat de toestemming vooralsnog wordt verlengd tot en met uiterlijk woensdag 15 april 2020. Dit besluit heeft daarom betrekking op de periode tot en met woensdag 15 april 2020.</text:p>
      <text:p text:style-name="ifm_p_font.italic_mt.3.7mm_ifm">Hoofdinspecteur<text:line-break/>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35</text:span><text:tab/>1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35</text:span><text:tab/>1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0 januari 2020, kenmerk 2020-2438018 IT2013828, houdende de verlenging van het verlenen van toestemming voor het afleveren van een geneesmiddel zonder handelsvergunning in Nederland vanwege een tekort van VariQuin 200 IE, oplossing voor injectie (RVG 16948)</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0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3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10 januari 2020, kenmerk 2020-2438018 IT2013828, houdende de verlenging van het verlenen van toestemming voor het afleveren van een geneesmiddel zonder handelsvergunning in Nederland vanwege een tekort van VariQuin 200 IE, oplossing voor injectie (RVG 16948)</meta:user-defined>
    <meta:user-defined meta:name="DCTERMS.alternative"/>
    <meta:user-defined meta:name="DCTERMS.W3CDTF/DCTERMS.available">2020-01-13</meta:user-defined>
    <meta:user-defined meta:name="OVERHEIDop.Ruimtelijkplan/OVERHEIDop.bekendmakingBetreffendePlan"/>
  </office:meta>
</office:document-meta>
</file>