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en besluit verklaring van geen bedenkingen, uitgebreide procedure, Groenewoudseweg 99, het realiseren van een tijdelijk zonnepark met bijbehorende en recreatieve bouwwerken (25 j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9 juni 2020 een omgevingsvergunning verleend voor het realiseren van een tijdelijk zonnepark met bijbehorende en recreatieve bouwwerken (25 jaar), activiteit *1,2 en 3), met toepassing van artikel 2.12 lid 1 onder a 3 op de locatie Groenewoudseweg 99. De vergunning heeft dossiernummer: 19Z0002868.</text:p>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10 juni 2020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 <text:span text:style-name="nadrukvet">Voor het inzien van het plan dient u in verband met de coronacrisis een afspraak te maken met het Publiekscentrum. U kunt daarvoor het algemene nummer 036-5229522 bellen.</text:span></text:p>
            <text:p text:style-name="common-al"/>
            <text:p text:style-name="common-al">Beroep instellen</text:p>
            <text:p text:style-name="common-al">Gedurende 6 weken na deze datum, dus van 11 juni 2020 tot en met 22 juli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Bij het besluit ligt in dit geval ook het besluit van de gemeenteraad tot afgifte van een besluit verklaring van geen bedenkingen ter inzage. Beroep instellen kan op dezelfde manier als hiervoor omschreven. Mondeling kan dat op dezelfde wijze als hiervoor is omschrev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4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4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002868</meta:user-defined>
    <meta:user-defined meta:name="OVERHEIDop.Vergunningen/DC.type">omgevingsvergunningen</meta:user-defined>
    <dc:language>nl</dc:language>
    <meta:user-defined meta:name="OVERHEID.EPSG28992/DC.spatial">162808.483 483953.413</meta:user-defined>
    <meta:user-defined meta:name="DC.title">Gemeente Zeewolde, verleende omgevingsvergunning en besluit verklaring van geen bedenkingen, uitgebreide procedure, Groenewoudseweg 99, het realiseren van een tijdelijk zonnepark met bijbehorende en recreatieve bouwwerken (25 jaar)</meta:user-defined>
    <meta:user-defined meta:name="OVERHEID.PostcodeHuisnummer/OVERHEIDop.postcodeHuisnummer">3896LS 90</meta:user-defined>
    <meta:user-defined meta:name="OVERHEIDop.straatnaam">Groenewoudseweg</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30342</meta:user-defined>
    <meta:user-defined meta:name="OVERHEIDop.StcrtID/DC.identifier">stcrt-2020-30342</meta:user-defined>
    <meta:user-defined meta:name="OVERHEIDop.versieInformatie"/>
  </office:meta>
</office:document-meta>
</file>